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6633"/>
    </style:style>
    <style:style style:name="ce4" style:family="table-cell" style:parent-style-name="Default" style:data-style-name="N99"/>
    <style:style style:name="ce5" style:family="table-cell" style:parent-style-name="Default">
      <style:table-cell-properties fo:background-color="#3deb3d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Deskpro" table:style-name="ta1">
        <table:table-column table:style-name="co1" table:number-columns-repeated="5" table:default-cell-style-name="Default"/>
        <table:table-column table:style-name="co1" table:number-columns-repeated="4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Compaq Deskpro 386s</text:p>
          </table:table-cell>
          <table:table-cell table:style-name="ce1" table:number-columns-repeated="4"/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Capacity</text:p>
          </table:table-cell>
          <table:table-cell table:style-name="Default" table:number-columns-repeated="3"/>
          <table:table-cell table:style-name="Default" office:value-type="string" calcext:value-type="string">
            <text:p>Compatible with HDD?</text:p>
          </table:table-cell>
          <table:table-cell office:value-type="string" calcext:value-type="string">
            <text:p>Usable siz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B3]*[.C3]*[.D3]*512/(1000*1000)" office:value-type="float" office:value="10.688512" calcext:value-type="float">
            <text:p>10.688512</text:p>
          </table:table-cell>
          <table:table-cell table:formula="of:=IF([.B3]&lt;=[.B$52])" office:value-type="boolean" office:boolean-value="true" calcext:value-type="boolean">
            <text:p>TRUE</text:p>
          </table:table-cell>
          <table:table-cell table:formula="of:=IF([.C3]&lt;=[.C$52])" office:value-type="boolean" office:boolean-value="true" calcext:value-type="boolean">
            <text:p>TRUE</text:p>
          </table:table-cell>
          <table:table-cell table:formula="of:=IF([.D3]&lt;=[.D$52])" office:value-type="boolean" office:boolean-value="true" calcext:value-type="boolean">
            <text:p>TRUE</text:p>
          </table:table-cell>
          <table:table-cell table:formula="of:=AND([.F3];[.G3];[.H3])" office:value-type="boolean" office:boolean-value="true" calcext:value-type="boolean">
            <text:p>TRUE</text:p>
          </table:table-cell>
          <table:table-cell table:formula="of:=[.E3]*[.I3]" office:value-type="float" office:value="10.688512" calcext:value-type="float">
            <text:p>10.688512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office:value-type="float" office:value="616" calcext:value-type="float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B4]*[.C4]*[.D4]*512/(1000*1000)" office:value-type="float" office:value="21.446656" calcext:value-type="float">
            <text:p>21.446656</text:p>
          </table:table-cell>
          <table:table-cell table:formula="of:=IF([.B4]&lt;=[.B$52])" office:value-type="boolean" office:boolean-value="true" calcext:value-type="boolean">
            <text:p>TRUE</text:p>
          </table:table-cell>
          <table:table-cell table:formula="of:=IF([.C4]&lt;=[.C$52])" office:value-type="boolean" office:boolean-value="true" calcext:value-type="boolean">
            <text:p>TRUE</text:p>
          </table:table-cell>
          <table:table-cell table:formula="of:=IF([.D4]&lt;=[.D$52])" office:value-type="boolean" office:boolean-value="true" calcext:value-type="boolean">
            <text:p>TRUE</text:p>
          </table:table-cell>
          <table:table-cell table:formula="of:=AND([.F4];[.G4];[.H4])" office:value-type="boolean" office:boolean-value="true" calcext:value-type="boolean">
            <text:p>TRUE</text:p>
          </table:table-cell>
          <table:table-cell table:formula="of:=[.E4]*[.I4]" office:value-type="float" office:value="21.446656" calcext:value-type="float">
            <text:p>21.446656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office:value-type="float" office:value="616" calcext:value-type="float">
            <text:p>6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[.B5]*[.C5]*[.D5]*512/(1000*1000)" office:value-type="float" office:value="32.169984" calcext:value-type="float">
            <text:p>32.169984</text:p>
          </table:table-cell>
          <table:table-cell table:formula="of:=IF([.B5]&lt;=[.B$52])" office:value-type="boolean" office:boolean-value="true" calcext:value-type="boolean">
            <text:p>TRUE</text:p>
          </table:table-cell>
          <table:table-cell table:formula="of:=IF([.C5]&lt;=[.C$52])" office:value-type="boolean" office:boolean-value="true" calcext:value-type="boolean">
            <text:p>TRUE</text:p>
          </table:table-cell>
          <table:table-cell table:formula="of:=IF([.D5]&lt;=[.D$52])" office:value-type="boolean" office:boolean-value="true" calcext:value-type="boolean">
            <text:p>TRUE</text:p>
          </table:table-cell>
          <table:table-cell table:formula="of:=AND([.F5];[.G5];[.H5])" office:value-type="boolean" office:boolean-value="true" calcext:value-type="boolean">
            <text:p>TRUE</text:p>
          </table:table-cell>
          <table:table-cell table:formula="of:=[.E5]*[.I5]" office:value-type="float" office:value="32.169984" calcext:value-type="float">
            <text:p>32.169984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office:value-type="float" office:value="1025" calcext:value-type="float">
            <text:p>10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6]*[.C6]*[.D6]*512/(1000*1000)" office:value-type="float" office:value="71.3728" calcext:value-type="float">
            <text:p>71.3728</text:p>
          </table:table-cell>
          <table:table-cell table:formula="of:=IF([.B6]&lt;=[.B$52])" office:value-type="boolean" office:boolean-value="false" calcext:value-type="boolean">
            <text:p>FALSE</text:p>
          </table:table-cell>
          <table:table-cell table:formula="of:=IF([.C6]&lt;=[.C$52])" office:value-type="boolean" office:boolean-value="true" calcext:value-type="boolean">
            <text:p>TRUE</text:p>
          </table:table-cell>
          <table:table-cell table:formula="of:=IF([.D6]&lt;=[.D$52])" office:value-type="boolean" office:boolean-value="true" calcext:value-type="boolean">
            <text:p>TRUE</text:p>
          </table:table-cell>
          <table:table-cell table:formula="of:=AND([.F6];[.G6];[.H6])" office:value-type="boolean" office:boolean-value="false" calcext:value-type="boolean">
            <text:p>FALSE</text:p>
          </table:table-cell>
          <table:table-cell table:formula="of:=[.E6]*[.I6]" office:value-type="float" office:value="0" calcext:value-type="float">
            <text:p>0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office:value-type="float" office:value="941" calcext:value-type="float">
            <text:p>94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[.B7]*[.C7]*[.D7]*512/(1000*1000)" office:value-type="float" office:value="49.142784" calcext:value-type="float">
            <text:p>49.142784</text:p>
          </table:table-cell>
          <table:table-cell table:formula="of:=IF([.B7]&lt;=[.B$52])" office:value-type="boolean" office:boolean-value="false" calcext:value-type="boolean">
            <text:p>FALSE</text:p>
          </table:table-cell>
          <table:table-cell table:formula="of:=IF([.C7]&lt;=[.C$52])" office:value-type="boolean" office:boolean-value="true" calcext:value-type="boolean">
            <text:p>TRUE</text:p>
          </table:table-cell>
          <table:table-cell table:formula="of:=IF([.D7]&lt;=[.D$52])" office:value-type="boolean" office:boolean-value="true" calcext:value-type="boolean">
            <text:p>TRUE</text:p>
          </table:table-cell>
          <table:table-cell table:formula="of:=AND([.F7];[.G7];[.H7])" office:value-type="boolean" office:boolean-value="false" calcext:value-type="boolean">
            <text:p>FALSE</text:p>
          </table:table-cell>
          <table:table-cell table:formula="of:=[.E7]*[.I7]" office:value-type="float" office:value="0" calcext:value-type="float">
            <text:p>0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8]*[.C8]*[.D8]*512/(1000*1000)" office:value-type="float" office:value="30.37696" calcext:value-type="float">
            <text:p>30.37696</text:p>
          </table:table-cell>
          <table:table-cell table:formula="of:=IF([.B8]&lt;=[.B$52])" office:value-type="boolean" office:boolean-value="true" calcext:value-type="boolean">
            <text:p>TRUE</text:p>
          </table:table-cell>
          <table:table-cell table:formula="of:=IF([.C8]&lt;=[.C$52])" office:value-type="boolean" office:boolean-value="true" calcext:value-type="boolean">
            <text:p>TRUE</text:p>
          </table:table-cell>
          <table:table-cell table:formula="of:=IF([.D8]&lt;=[.D$52])" office:value-type="boolean" office:boolean-value="true" calcext:value-type="boolean">
            <text:p>TRUE</text:p>
          </table:table-cell>
          <table:table-cell table:formula="of:=AND([.F8];[.G8];[.H8])" office:value-type="boolean" office:boolean-value="true" calcext:value-type="boolean">
            <text:p>TRUE</text:p>
          </table:table-cell>
          <table:table-cell table:formula="of:=[.E8]*[.I8]" office:value-type="float" office:value="30.37696" calcext:value-type="float">
            <text:p>30.37696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office:value-type="float" office:value="463" calcext:value-type="float">
            <text:p>4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9]*[.C9]*[.D9]*512/(1000*1000)" office:value-type="float" office:value="32.239616" calcext:value-type="float">
            <text:p>32.239616</text:p>
          </table:table-cell>
          <table:table-cell table:formula="of:=IF([.B9]&lt;=[.B$52])" office:value-type="boolean" office:boolean-value="true" calcext:value-type="boolean">
            <text:p>TRUE</text:p>
          </table:table-cell>
          <table:table-cell table:formula="of:=IF([.C9]&lt;=[.C$52])" office:value-type="boolean" office:boolean-value="true" calcext:value-type="boolean">
            <text:p>TRUE</text:p>
          </table:table-cell>
          <table:table-cell table:formula="of:=IF([.D9]&lt;=[.D$52])" office:value-type="boolean" office:boolean-value="true" calcext:value-type="boolean">
            <text:p>TRUE</text:p>
          </table:table-cell>
          <table:table-cell table:formula="of:=AND([.F9];[.G9];[.H9])" office:value-type="boolean" office:boolean-value="true" calcext:value-type="boolean">
            <text:p>TRUE</text:p>
          </table:table-cell>
          <table:table-cell table:formula="of:=[.E9]*[.I9]" office:value-type="float" office:value="32.239616" calcext:value-type="float">
            <text:p>32.239616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office:value-type="float" office:value="926" calcext:value-type="float">
            <text:p>92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10]*[.C10]*[.D10]*512/(1000*1000)" office:value-type="float" office:value="40.29952" calcext:value-type="float">
            <text:p>40.29952</text:p>
          </table:table-cell>
          <table:table-cell table:formula="of:=IF([.B10]&lt;=[.B$52])" office:value-type="boolean" office:boolean-value="false" calcext:value-type="boolean">
            <text:p>FALSE</text:p>
          </table:table-cell>
          <table:table-cell table:formula="of:=IF([.C10]&lt;=[.C$52])" office:value-type="boolean" office:boolean-value="true" calcext:value-type="boolean">
            <text:p>TRUE</text:p>
          </table:table-cell>
          <table:table-cell table:formula="of:=IF([.D10]&lt;=[.D$52])" office:value-type="boolean" office:boolean-value="true" calcext:value-type="boolean">
            <text:p>TRUE</text:p>
          </table:table-cell>
          <table:table-cell table:formula="of:=AND([.F10];[.G10];[.H10])" office:value-type="boolean" office:boolean-value="false" calcext:value-type="boolean">
            <text:p>FALSE</text:p>
          </table:table-cell>
          <table:table-cell table:formula="of:=[.E10]*[.I10]" office:value-type="float" office:value="0" calcext:value-type="float">
            <text:p>0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office:value-type="float" office:value="901" calcext:value-type="float">
            <text:p>90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formula="of:=[.B11]*[.C11]*[.D11]*512/(1000*1000)" office:value-type="float" office:value="117.63456" calcext:value-type="float">
            <text:p>117.63456</text:p>
          </table:table-cell>
          <table:table-cell table:formula="of:=IF([.B11]&lt;=[.B$52])" office:value-type="boolean" office:boolean-value="false" calcext:value-type="boolean">
            <text:p>FALSE</text:p>
          </table:table-cell>
          <table:table-cell table:formula="of:=IF([.C11]&lt;=[.C$52])" office:value-type="boolean" office:boolean-value="true" calcext:value-type="boolean">
            <text:p>TRUE</text:p>
          </table:table-cell>
          <table:table-cell table:formula="of:=IF([.D11]&lt;=[.D$52])" office:value-type="boolean" office:boolean-value="true" calcext:value-type="boolean">
            <text:p>TRUE</text:p>
          </table:table-cell>
          <table:table-cell table:formula="of:=AND([.F11];[.G11];[.H11])" office:value-type="boolean" office:boolean-value="false" calcext:value-type="boolean">
            <text:p>FALSE</text:p>
          </table:table-cell>
          <table:table-cell table:formula="of:=[.E11]*[.I11]" office:value-type="float" office:value="0" calcext:value-type="float">
            <text:p>0</text:p>
          </table:table-cell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office:value-type="float" office:value="981" calcext:value-type="float">
            <text:p>98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12]*[.C12]*[.D12]*512/(1000*1000)" office:value-type="float" office:value="42.69312" calcext:value-type="float">
            <text:p>42.69312</text:p>
          </table:table-cell>
          <table:table-cell table:formula="of:=IF([.B12]&lt;=[.B$52])" office:value-type="boolean" office:boolean-value="false" calcext:value-type="boolean">
            <text:p>FALSE</text:p>
          </table:table-cell>
          <table:table-cell table:formula="of:=IF([.C12]&lt;=[.C$52])" office:value-type="boolean" office:boolean-value="true" calcext:value-type="boolean">
            <text:p>TRUE</text:p>
          </table:table-cell>
          <table:table-cell table:formula="of:=IF([.D12]&lt;=[.D$52])" office:value-type="boolean" office:boolean-value="true" calcext:value-type="boolean">
            <text:p>TRUE</text:p>
          </table:table-cell>
          <table:table-cell table:formula="of:=AND([.F12];[.G12];[.H12])" office:value-type="boolean" office:boolean-value="false" calcext:value-type="boolean">
            <text:p>FALSE</text:p>
          </table:table-cell>
          <table:table-cell table:formula="of:=[.E12]*[.I12]" office:value-type="float" office:value="0" calcext:value-type="float">
            <text:p>0</text:p>
          </table:table-cell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office:value-type="float" office:value="926" calcext:value-type="float">
            <text:p>92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formula="of:=[.B13]*[.C13]*[.D13]*512/(1000*1000)" office:value-type="float" office:value="56.419328" calcext:value-type="float">
            <text:p>56.419328</text:p>
          </table:table-cell>
          <table:table-cell table:formula="of:=IF([.B13]&lt;=[.B$52])" office:value-type="boolean" office:boolean-value="false" calcext:value-type="boolean">
            <text:p>FALSE</text:p>
          </table:table-cell>
          <table:table-cell table:formula="of:=IF([.C13]&lt;=[.C$52])" office:value-type="boolean" office:boolean-value="true" calcext:value-type="boolean">
            <text:p>TRUE</text:p>
          </table:table-cell>
          <table:table-cell table:formula="of:=IF([.D13]&lt;=[.D$52])" office:value-type="boolean" office:boolean-value="true" calcext:value-type="boolean">
            <text:p>TRUE</text:p>
          </table:table-cell>
          <table:table-cell table:formula="of:=AND([.F13];[.G13];[.H13])" office:value-type="boolean" office:boolean-value="false" calcext:value-type="boolean">
            <text:p>FALSE</text:p>
          </table:table-cell>
          <table:table-cell table:formula="of:=[.E13]*[.I13]" office:value-type="float" office:value="0" calcext:value-type="float">
            <text:p>0</text:p>
          </table:table-cell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office:value-type="float" office:value="926" calcext:value-type="float">
            <text:p>92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formula="of:=[.B14]*[.C14]*[.D14]*512/(1000*1000)" office:value-type="float" office:value="72.539136" calcext:value-type="float">
            <text:p>72.539136</text:p>
          </table:table-cell>
          <table:table-cell table:formula="of:=IF([.B14]&lt;=[.B$52])" office:value-type="boolean" office:boolean-value="false" calcext:value-type="boolean">
            <text:p>FALSE</text:p>
          </table:table-cell>
          <table:table-cell table:formula="of:=IF([.C14]&lt;=[.C$52])" office:value-type="boolean" office:boolean-value="true" calcext:value-type="boolean">
            <text:p>TRUE</text:p>
          </table:table-cell>
          <table:table-cell table:formula="of:=IF([.D14]&lt;=[.D$52])" office:value-type="boolean" office:boolean-value="true" calcext:value-type="boolean">
            <text:p>TRUE</text:p>
          </table:table-cell>
          <table:table-cell table:formula="of:=AND([.F14];[.G14];[.H14])" office:value-type="boolean" office:boolean-value="false" calcext:value-type="boolean">
            <text:p>FALSE</text:p>
          </table:table-cell>
          <table:table-cell table:formula="of:=[.E14]*[.I14]" office:value-type="float" office:value="0" calcext:value-type="float">
            <text:p>0</text:p>
          </table:table-cell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office:value-type="float" office:value="613" calcext:value-type="float">
            <text:p>6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15]*[.C15]*[.D15]*512/(1000*1000)" office:value-type="float" office:value="42.684416" calcext:value-type="float">
            <text:p>42.684416</text:p>
          </table:table-cell>
          <table:table-cell table:formula="of:=IF([.B15]&lt;=[.B$52])" office:value-type="boolean" office:boolean-value="true" calcext:value-type="boolean">
            <text:p>TRUE</text:p>
          </table:table-cell>
          <table:table-cell table:formula="of:=IF([.C15]&lt;=[.C$52])" office:value-type="boolean" office:boolean-value="true" calcext:value-type="boolean">
            <text:p>TRUE</text:p>
          </table:table-cell>
          <table:table-cell table:formula="of:=IF([.D15]&lt;=[.D$52])" office:value-type="boolean" office:boolean-value="true" calcext:value-type="boolean">
            <text:p>TRUE</text:p>
          </table:table-cell>
          <table:table-cell table:formula="of:=AND([.F15];[.G15];[.H15])" office:value-type="boolean" office:boolean-value="true" calcext:value-type="boolean">
            <text:p>TRUE</text:p>
          </table:table-cell>
          <table:table-cell table:formula="of:=[.E15]*[.I15]" office:value-type="float" office:value="42.684416" calcext:value-type="float">
            <text:p>42.684416</text:p>
          </table:table-cell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office:value-type="float" office:value="981" calcext:value-type="float">
            <text:p>98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B16]*[.C16]*[.D16]*512/(1000*1000)" office:value-type="float" office:value="34.154496" calcext:value-type="float">
            <text:p>34.154496</text:p>
          </table:table-cell>
          <table:table-cell table:formula="of:=IF([.B16]&lt;=[.B$52])" office:value-type="boolean" office:boolean-value="false" calcext:value-type="boolean">
            <text:p>FALSE</text:p>
          </table:table-cell>
          <table:table-cell table:formula="of:=IF([.C16]&lt;=[.C$52])" office:value-type="boolean" office:boolean-value="true" calcext:value-type="boolean">
            <text:p>TRUE</text:p>
          </table:table-cell>
          <table:table-cell table:formula="of:=IF([.D16]&lt;=[.D$52])" office:value-type="boolean" office:boolean-value="true" calcext:value-type="boolean">
            <text:p>TRUE</text:p>
          </table:table-cell>
          <table:table-cell table:formula="of:=AND([.F16];[.G16];[.H16])" office:value-type="boolean" office:boolean-value="false" calcext:value-type="boolean">
            <text:p>FALSE</text:p>
          </table:table-cell>
          <table:table-cell table:formula="of:=[.E16]*[.I16]" office:value-type="float" office:value="0" calcext:value-type="float">
            <text:p>0</text:p>
          </table:table-cell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B17]*[.C17]*[.D17]*512/(1000*1000)" office:value-type="float" office:value="0" calcext:value-type="float">
            <text:p>0</text:p>
          </table:table-cell>
          <table:table-cell table:formula="of:=IF([.B17]&lt;=[.B$52])" office:value-type="boolean" office:boolean-value="true" calcext:value-type="boolean">
            <text:p>TRUE</text:p>
          </table:table-cell>
          <table:table-cell table:formula="of:=IF([.C17]&lt;=[.C$52])" office:value-type="boolean" office:boolean-value="true" calcext:value-type="boolean">
            <text:p>TRUE</text:p>
          </table:table-cell>
          <table:table-cell table:formula="of:=IF([.D17]&lt;=[.D$52])" office:value-type="boolean" office:boolean-value="true" calcext:value-type="boolean">
            <text:p>TRUE</text:p>
          </table:table-cell>
          <table:table-cell table:formula="of:=AND([.F17];[.G17];[.H17])" office:value-type="boolean" office:boolean-value="true" calcext:value-type="boolean">
            <text:p>TRUE</text:p>
          </table:table-cell>
          <table:table-cell table:formula="of:=[.E17]*[.I17]" office:value-type="float" office:value="0" calcext:value-type="float">
            <text:p>0</text:p>
          </table:table-cell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office:value-type="float" office:value="613" calcext:value-type="float">
            <text:p>6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B18]*[.C18]*[.D18]*512/(1000*1000)" office:value-type="float" office:value="21.342208" calcext:value-type="float">
            <text:p>21.342208</text:p>
          </table:table-cell>
          <table:table-cell table:formula="of:=IF([.B18]&lt;=[.B$52])" office:value-type="boolean" office:boolean-value="true" calcext:value-type="boolean">
            <text:p>TRUE</text:p>
          </table:table-cell>
          <table:table-cell table:formula="of:=IF([.C18]&lt;=[.C$52])" office:value-type="boolean" office:boolean-value="true" calcext:value-type="boolean">
            <text:p>TRUE</text:p>
          </table:table-cell>
          <table:table-cell table:formula="of:=IF([.D18]&lt;=[.D$52])" office:value-type="boolean" office:boolean-value="true" calcext:value-type="boolean">
            <text:p>TRUE</text:p>
          </table:table-cell>
          <table:table-cell table:formula="of:=AND([.F18];[.G18];[.H18])" office:value-type="boolean" office:boolean-value="true" calcext:value-type="boolean">
            <text:p>TRUE</text:p>
          </table:table-cell>
          <table:table-cell table:formula="of:=[.E18]*[.I18]" office:value-type="float" office:value="21.342208" calcext:value-type="float">
            <text:p>21.342208</text:p>
          </table:table-cell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office:value-type="float" office:value="981" calcext:value-type="float">
            <text:p>98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19]*[.C19]*[.D19]*512/(1000*1000)" office:value-type="float" office:value="42.69312" calcext:value-type="float">
            <text:p>42.69312</text:p>
          </table:table-cell>
          <table:table-cell table:formula="of:=IF([.B19]&lt;=[.B$52])" office:value-type="boolean" office:boolean-value="false" calcext:value-type="boolean">
            <text:p>FALSE</text:p>
          </table:table-cell>
          <table:table-cell table:formula="of:=IF([.C19]&lt;=[.C$52])" office:value-type="boolean" office:boolean-value="true" calcext:value-type="boolean">
            <text:p>TRUE</text:p>
          </table:table-cell>
          <table:table-cell table:formula="of:=IF([.D19]&lt;=[.D$52])" office:value-type="boolean" office:boolean-value="true" calcext:value-type="boolean">
            <text:p>TRUE</text:p>
          </table:table-cell>
          <table:table-cell table:formula="of:=AND([.F19];[.G19];[.H19])" office:value-type="boolean" office:boolean-value="false" calcext:value-type="boolean">
            <text:p>FALSE</text:p>
          </table:table-cell>
          <table:table-cell table:formula="of:=[.E19]*[.I19]" office:value-type="float" office:value="0" calcext:value-type="float">
            <text:p>0</text:p>
          </table:table-cell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office:value-type="float" office:value="967" calcext:value-type="float">
            <text:p>96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20]*[.C20]*[.D20]*512/(1000*1000)" office:value-type="float" office:value="42.08384" calcext:value-type="float">
            <text:p>42.08384</text:p>
          </table:table-cell>
          <table:table-cell table:formula="of:=IF([.B20]&lt;=[.B$52])" office:value-type="boolean" office:boolean-value="false" calcext:value-type="boolean">
            <text:p>FALSE</text:p>
          </table:table-cell>
          <table:table-cell table:formula="of:=IF([.C20]&lt;=[.C$52])" office:value-type="boolean" office:boolean-value="true" calcext:value-type="boolean">
            <text:p>TRUE</text:p>
          </table:table-cell>
          <table:table-cell table:formula="of:=IF([.D20]&lt;=[.D$52])" office:value-type="boolean" office:boolean-value="true" calcext:value-type="boolean">
            <text:p>TRUE</text:p>
          </table:table-cell>
          <table:table-cell table:formula="of:=AND([.F20];[.G20];[.H20])" office:value-type="boolean" office:boolean-value="false" calcext:value-type="boolean">
            <text:p>FALSE</text:p>
          </table:table-cell>
          <table:table-cell table:formula="of:=[.E20]*[.I20]" office:value-type="float" office:value="0" calcext:value-type="float">
            <text:p>0</text:p>
          </table:table-cell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office:value-type="float" office:value="755" calcext:value-type="float">
            <text:p>7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[.B21]*[.C21]*[.D21]*512/(1000*1000)" office:value-type="float" office:value="72.28672" calcext:value-type="float">
            <text:p>72.28672</text:p>
          </table:table-cell>
          <table:table-cell table:formula="of:=IF([.B21]&lt;=[.B$52])" office:value-type="boolean" office:boolean-value="true" calcext:value-type="boolean">
            <text:p>TRUE</text:p>
          </table:table-cell>
          <table:table-cell table:formula="of:=IF([.C21]&lt;=[.C$52])" office:value-type="boolean" office:boolean-value="true" calcext:value-type="boolean">
            <text:p>TRUE</text:p>
          </table:table-cell>
          <table:table-cell table:formula="of:=IF([.D21]&lt;=[.D$52])" office:value-type="boolean" office:boolean-value="true" calcext:value-type="boolean">
            <text:p>TRUE</text:p>
          </table:table-cell>
          <table:table-cell table:formula="of:=AND([.F21];[.G21];[.H21])" office:value-type="boolean" office:boolean-value="true" calcext:value-type="boolean">
            <text:p>TRUE</text:p>
          </table:table-cell>
          <table:table-cell table:formula="of:=[.E21]*[.I21]" office:value-type="float" office:value="72.28672" calcext:value-type="float">
            <text:p>72.28672</text:p>
          </table:table-cell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office:value-type="float" office:value="734" calcext:value-type="float">
            <text:p>73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22]*[.C22]*[.D22]*512/(1000*1000)" office:value-type="float" office:value="31.94368" calcext:value-type="float">
            <text:p>31.94368</text:p>
          </table:table-cell>
          <table:table-cell table:formula="of:=IF([.B22]&lt;=[.B$52])" office:value-type="boolean" office:boolean-value="true" calcext:value-type="boolean">
            <text:p>TRUE</text:p>
          </table:table-cell>
          <table:table-cell table:formula="of:=IF([.C22]&lt;=[.C$52])" office:value-type="boolean" office:boolean-value="true" calcext:value-type="boolean">
            <text:p>TRUE</text:p>
          </table:table-cell>
          <table:table-cell table:formula="of:=IF([.D22]&lt;=[.D$52])" office:value-type="boolean" office:boolean-value="true" calcext:value-type="boolean">
            <text:p>TRUE</text:p>
          </table:table-cell>
          <table:table-cell table:formula="of:=AND([.F22];[.G22];[.H22])" office:value-type="boolean" office:boolean-value="true" calcext:value-type="boolean">
            <text:p>TRUE</text:p>
          </table:table-cell>
          <table:table-cell table:formula="of:=[.E22]*[.I22]" office:value-type="float" office:value="31.94368" calcext:value-type="float">
            <text:p>31.94368</text:p>
          </table:table-cell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office:value-type="float" office:value="734" calcext:value-type="float">
            <text:p>73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formula="of:=[.B23]*[.C23]*[.D23]*512/(1000*1000)" office:value-type="float" office:value="44.721152" calcext:value-type="float">
            <text:p>44.721152</text:p>
          </table:table-cell>
          <table:table-cell table:formula="of:=IF([.B23]&lt;=[.B$52])" office:value-type="boolean" office:boolean-value="true" calcext:value-type="boolean">
            <text:p>TRUE</text:p>
          </table:table-cell>
          <table:table-cell table:formula="of:=IF([.C23]&lt;=[.C$52])" office:value-type="boolean" office:boolean-value="true" calcext:value-type="boolean">
            <text:p>TRUE</text:p>
          </table:table-cell>
          <table:table-cell table:formula="of:=IF([.D23]&lt;=[.D$52])" office:value-type="boolean" office:boolean-value="true" calcext:value-type="boolean">
            <text:p>TRUE</text:p>
          </table:table-cell>
          <table:table-cell table:formula="of:=AND([.F23];[.G23];[.H23])" office:value-type="boolean" office:boolean-value="true" calcext:value-type="boolean">
            <text:p>TRUE</text:p>
          </table:table-cell>
          <table:table-cell table:formula="of:=[.E23]*[.I23]" office:value-type="float" office:value="44.721152" calcext:value-type="float">
            <text:p>44.721152</text:p>
          </table:table-cell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office:value-type="float" office:value="525" calcext:value-type="float">
            <text:p>5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.B24]*[.C24]*[.D24]*512/(1000*1000)" office:value-type="float" office:value="43.008" calcext:value-type="float">
            <text:p>43.008</text:p>
          </table:table-cell>
          <table:table-cell table:formula="of:=IF([.B24]&lt;=[.B$52])" office:value-type="boolean" office:boolean-value="true" calcext:value-type="boolean">
            <text:p>TRUE</text:p>
          </table:table-cell>
          <table:table-cell table:formula="of:=IF([.C24]&lt;=[.C$52])" office:value-type="boolean" office:boolean-value="true" calcext:value-type="boolean">
            <text:p>TRUE</text:p>
          </table:table-cell>
          <table:table-cell table:formula="of:=IF([.D24]&lt;=[.D$52])" office:value-type="boolean" office:boolean-value="false" calcext:value-type="boolean">
            <text:p>FALSE</text:p>
          </table:table-cell>
          <table:table-cell table:formula="of:=AND([.F24];[.G24];[.H24])" office:value-type="boolean" office:boolean-value="false" calcext:value-type="boolean">
            <text:p>FALSE</text:p>
          </table:table-cell>
          <table:table-cell table:formula="of:=[.E24]*[.I24]" office:value-type="float" office:value="0" calcext:value-type="float">
            <text:p>0</text:p>
          </table:table-cell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office:value-type="float" office:value="925" calcext:value-type="float">
            <text:p>9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25]*[.C25]*[.D25]*512/(1000*1000)" office:value-type="float" office:value="64.4096" calcext:value-type="float">
            <text:p>64.4096</text:p>
          </table:table-cell>
          <table:table-cell table:formula="of:=IF([.B25]&lt;=[.B$52])" office:value-type="boolean" office:boolean-value="false" calcext:value-type="boolean">
            <text:p>FALSE</text:p>
          </table:table-cell>
          <table:table-cell table:formula="of:=IF([.C25]&lt;=[.C$52])" office:value-type="boolean" office:boolean-value="true" calcext:value-type="boolean">
            <text:p>TRUE</text:p>
          </table:table-cell>
          <table:table-cell table:formula="of:=IF([.D25]&lt;=[.D$52])" office:value-type="boolean" office:boolean-value="true" calcext:value-type="boolean">
            <text:p>TRUE</text:p>
          </table:table-cell>
          <table:table-cell table:formula="of:=AND([.F25];[.G25];[.H25])" office:value-type="boolean" office:boolean-value="false" calcext:value-type="boolean">
            <text:p>FALSE</text:p>
          </table:table-cell>
          <table:table-cell table:formula="of:=[.E25]*[.I25]" office:value-type="float" office:value="0" calcext:value-type="float">
            <text:p>0</text:p>
          </table:table-cell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office:value-type="float" office:value="967" calcext:value-type="float">
            <text:p>9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formula="of:=[.B26]*[.C26]*[.D26]*512/(1000*1000)" office:value-type="float" office:value="117.834752" calcext:value-type="float">
            <text:p>117.834752</text:p>
          </table:table-cell>
          <table:table-cell table:formula="of:=IF([.B26]&lt;=[.B$52])" office:value-type="boolean" office:boolean-value="false" calcext:value-type="boolean">
            <text:p>FALSE</text:p>
          </table:table-cell>
          <table:table-cell table:formula="of:=IF([.C26]&lt;=[.C$52])" office:value-type="boolean" office:boolean-value="true" calcext:value-type="boolean">
            <text:p>TRUE</text:p>
          </table:table-cell>
          <table:table-cell table:formula="of:=IF([.D26]&lt;=[.D$52])" office:value-type="boolean" office:boolean-value="true" calcext:value-type="boolean">
            <text:p>TRUE</text:p>
          </table:table-cell>
          <table:table-cell table:formula="of:=AND([.F26];[.G26];[.H26])" office:value-type="boolean" office:boolean-value="false" calcext:value-type="boolean">
            <text:p>FALSE</text:p>
          </table:table-cell>
          <table:table-cell table:formula="of:=[.E26]*[.I26]" office:value-type="float" office:value="0" calcext:value-type="float">
            <text:p>0</text:p>
          </table:table-cell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office:value-type="float" office:value="967" calcext:value-type="float">
            <text:p>9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[.B27]*[.C27]*[.D27]*512/(1000*1000)" office:value-type="float" office:value="134.668288" calcext:value-type="float">
            <text:p>134.668288</text:p>
          </table:table-cell>
          <table:table-cell table:formula="of:=IF([.B27]&lt;=[.B$52])" office:value-type="boolean" office:boolean-value="false" calcext:value-type="boolean">
            <text:p>FALSE</text:p>
          </table:table-cell>
          <table:table-cell table:formula="of:=IF([.C27]&lt;=[.C$52])" office:value-type="boolean" office:boolean-value="true" calcext:value-type="boolean">
            <text:p>TRUE</text:p>
          </table:table-cell>
          <table:table-cell table:formula="of:=IF([.D27]&lt;=[.D$52])" office:value-type="boolean" office:boolean-value="true" calcext:value-type="boolean">
            <text:p>TRUE</text:p>
          </table:table-cell>
          <table:table-cell table:formula="of:=AND([.F27];[.G27];[.H27])" office:value-type="boolean" office:boolean-value="false" calcext:value-type="boolean">
            <text:p>FALSE</text:p>
          </table:table-cell>
          <table:table-cell table:formula="of:=[.E27]*[.I27]" office:value-type="float" office:value="0" calcext:value-type="float">
            <text:p>0</text:p>
          </table:table-cell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office:value-type="float" office:value="1024" calcext:value-type="float">
            <text:p>10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formula="of:=[.B28]*[.C28]*[.D28]*512/(1000*1000)" office:value-type="float" office:value="124.780544" calcext:value-type="float">
            <text:p>124.780544</text:p>
          </table:table-cell>
          <table:table-cell table:formula="of:=IF([.B28]&lt;=[.B$52])" office:value-type="boolean" office:boolean-value="false" calcext:value-type="boolean">
            <text:p>FALSE</text:p>
          </table:table-cell>
          <table:table-cell table:formula="of:=IF([.C28]&lt;=[.C$52])" office:value-type="boolean" office:boolean-value="true" calcext:value-type="boolean">
            <text:p>TRUE</text:p>
          </table:table-cell>
          <table:table-cell table:formula="of:=IF([.D28]&lt;=[.D$52])" office:value-type="boolean" office:boolean-value="true" calcext:value-type="boolean">
            <text:p>TRUE</text:p>
          </table:table-cell>
          <table:table-cell table:formula="of:=AND([.F28];[.G28];[.H28])" office:value-type="boolean" office:boolean-value="false" calcext:value-type="boolean">
            <text:p>FALSE</text:p>
          </table:table-cell>
          <table:table-cell table:formula="of:=[.E28]*[.I28]" office:value-type="float" office:value="0" calcext:value-type="float">
            <text:p>0</text:p>
          </table:table-cell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office:value-type="float" office:value="833" calcext:value-type="float">
            <text:p>83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formula="of:=[.B29]*[.C29]*[.D29]*512/(1000*1000)" office:value-type="float" office:value="84.446208" calcext:value-type="float">
            <text:p>84.446208</text:p>
          </table:table-cell>
          <table:table-cell table:formula="of:=IF([.B29]&lt;=[.B$52])" office:value-type="boolean" office:boolean-value="true" calcext:value-type="boolean">
            <text:p>TRUE</text:p>
          </table:table-cell>
          <table:table-cell table:formula="of:=IF([.C29]&lt;=[.C$52])" office:value-type="boolean" office:boolean-value="true" calcext:value-type="boolean">
            <text:p>TRUE</text:p>
          </table:table-cell>
          <table:table-cell table:formula="of:=IF([.D29]&lt;=[.D$52])" office:value-type="boolean" office:boolean-value="true" calcext:value-type="boolean">
            <text:p>TRUE</text:p>
          </table:table-cell>
          <table:table-cell table:formula="of:=AND([.F29];[.G29];[.H29])" office:value-type="boolean" office:boolean-value="true" calcext:value-type="boolean">
            <text:p>TRUE</text:p>
          </table:table-cell>
          <table:table-cell table:formula="of:=[.E29]*[.I29]" office:value-type="float" office:value="84.446208" calcext:value-type="float">
            <text:p>84.446208</text:p>
          </table:table-cell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office:value-type="float" office:value="1223" calcext:value-type="float">
            <text:p>122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formula="of:=[.B30]*[.C30]*[.D30]*512/(1000*1000)" office:value-type="float" office:value="319.34976" calcext:value-type="float">
            <text:p>319.34976</text:p>
          </table:table-cell>
          <table:table-cell table:formula="of:=IF([.B30]&lt;=[.B$52])" office:value-type="boolean" office:boolean-value="false" calcext:value-type="boolean">
            <text:p>FALSE</text:p>
          </table:table-cell>
          <table:table-cell table:formula="of:=IF([.C30]&lt;=[.C$52])" office:value-type="boolean" office:boolean-value="true" calcext:value-type="boolean">
            <text:p>TRUE</text:p>
          </table:table-cell>
          <table:table-cell table:formula="of:=IF([.D30]&lt;=[.D$52])" office:value-type="boolean" office:boolean-value="true" calcext:value-type="boolean">
            <text:p>TRUE</text:p>
          </table:table-cell>
          <table:table-cell table:formula="of:=AND([.F30];[.G30];[.H30])" office:value-type="boolean" office:boolean-value="false" calcext:value-type="boolean">
            <text:p>FALSE</text:p>
          </table:table-cell>
          <table:table-cell table:formula="of:=[.E30]*[.I30]" office:value-type="float" office:value="0" calcext:value-type="float">
            <text:p>0</text:p>
          </table:table-cell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office:value-type="float" office:value="1241" calcext:value-type="float">
            <text:p>124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formula="of:=[.B31]*[.C31]*[.D31]*512/(1000*1000)" office:value-type="float" office:value="151.223296" calcext:value-type="float">
            <text:p>151.223296</text:p>
          </table:table-cell>
          <table:table-cell table:formula="of:=IF([.B31]&lt;=[.B$52])" office:value-type="boolean" office:boolean-value="false" calcext:value-type="boolean">
            <text:p>FALSE</text:p>
          </table:table-cell>
          <table:table-cell table:formula="of:=IF([.C31]&lt;=[.C$52])" office:value-type="boolean" office:boolean-value="true" calcext:value-type="boolean">
            <text:p>TRUE</text:p>
          </table:table-cell>
          <table:table-cell table:formula="of:=IF([.D31]&lt;=[.D$52])" office:value-type="boolean" office:boolean-value="true" calcext:value-type="boolean">
            <text:p>TRUE</text:p>
          </table:table-cell>
          <table:table-cell table:formula="of:=AND([.F31];[.G31];[.H31])" office:value-type="boolean" office:boolean-value="false" calcext:value-type="boolean">
            <text:p>FALSE</text:p>
          </table:table-cell>
          <table:table-cell table:formula="of:=[.E31]*[.I31]" office:value-type="float" office:value="0" calcext:value-type="float">
            <text:p>0</text:p>
          </table:table-cell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office:value-type="float" office:value="616" calcext:value-type="float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B32]*[.C32]*[.D32]*512/(1000*1000)" office:value-type="float" office:value="31.5392" calcext:value-type="float">
            <text:p>31.5392</text:p>
          </table:table-cell>
          <table:table-cell table:formula="of:=IF([.B32]&lt;=[.B$52])" office:value-type="boolean" office:boolean-value="true" calcext:value-type="boolean">
            <text:p>TRUE</text:p>
          </table:table-cell>
          <table:table-cell table:formula="of:=IF([.C32]&lt;=[.C$52])" office:value-type="boolean" office:boolean-value="true" calcext:value-type="boolean">
            <text:p>TRUE</text:p>
          </table:table-cell>
          <table:table-cell table:formula="of:=IF([.D32]&lt;=[.D$52])" office:value-type="boolean" office:boolean-value="true" calcext:value-type="boolean">
            <text:p>TRUE</text:p>
          </table:table-cell>
          <table:table-cell table:formula="of:=AND([.F32];[.G32];[.H32])" office:value-type="boolean" office:boolean-value="true" calcext:value-type="boolean">
            <text:p>TRUE</text:p>
          </table:table-cell>
          <table:table-cell table:formula="of:=[.E32]*[.I32]" office:value-type="float" office:value="31.5392" calcext:value-type="float">
            <text:p>31.5392</text:p>
          </table:table-cell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office:value-type="float" office:value="616" calcext:value-type="float">
            <text:p>61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formula="of:=[.B33]*[.C33]*[.D33]*512/(1000*1000)" office:value-type="float" office:value="63.0784" calcext:value-type="float">
            <text:p>63.0784</text:p>
          </table:table-cell>
          <table:table-cell table:formula="of:=IF([.B33]&lt;=[.B$52])" office:value-type="boolean" office:boolean-value="true" calcext:value-type="boolean">
            <text:p>TRUE</text:p>
          </table:table-cell>
          <table:table-cell table:formula="of:=IF([.C33]&lt;=[.C$52])" office:value-type="boolean" office:boolean-value="true" calcext:value-type="boolean">
            <text:p>TRUE</text:p>
          </table:table-cell>
          <table:table-cell table:formula="of:=IF([.D33]&lt;=[.D$52])" office:value-type="boolean" office:boolean-value="true" calcext:value-type="boolean">
            <text:p>TRUE</text:p>
          </table:table-cell>
          <table:table-cell table:formula="of:=AND([.F33];[.G33];[.H33])" office:value-type="boolean" office:boolean-value="true" calcext:value-type="boolean">
            <text:p>TRUE</text:p>
          </table:table-cell>
          <table:table-cell table:formula="of:=[.E33]*[.I33]" office:value-type="float" office:value="63.0784" calcext:value-type="float">
            <text:p>63.0784</text:p>
          </table:table-cell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office:value-type="float" office:value="906" calcext:value-type="float">
            <text:p>9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formula="of:=[.B34]*[.C34]*[.D34]*512/(1000*1000)" office:value-type="float" office:value="104.3712" calcext:value-type="float">
            <text:p>104.3712</text:p>
          </table:table-cell>
          <table:table-cell table:formula="of:=IF([.B34]&lt;=[.B$52])" office:value-type="boolean" office:boolean-value="false" calcext:value-type="boolean">
            <text:p>FALSE</text:p>
          </table:table-cell>
          <table:table-cell table:formula="of:=IF([.C34]&lt;=[.C$52])" office:value-type="boolean" office:boolean-value="true" calcext:value-type="boolean">
            <text:p>TRUE</text:p>
          </table:table-cell>
          <table:table-cell table:formula="of:=IF([.D34]&lt;=[.D$52])" office:value-type="boolean" office:boolean-value="true" calcext:value-type="boolean">
            <text:p>TRUE</text:p>
          </table:table-cell>
          <table:table-cell table:formula="of:=AND([.F34];[.G34];[.H34])" office:value-type="boolean" office:boolean-value="false" calcext:value-type="boolean">
            <text:p>FALSE</text:p>
          </table:table-cell>
          <table:table-cell table:formula="of:=[.E34]*[.I34]" office:value-type="float" office:value="0" calcext:value-type="float">
            <text:p>0</text:p>
          </table:table-cell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office:value-type="float" office:value="833" calcext:value-type="float">
            <text:p>83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formula="of:=[.B35]*[.C35]*[.D35]*512/(1000*1000)" office:value-type="float" office:value="112.594944" calcext:value-type="float">
            <text:p>112.594944</text:p>
          </table:table-cell>
          <table:table-cell table:formula="of:=IF([.B35]&lt;=[.B$52])" office:value-type="boolean" office:boolean-value="true" calcext:value-type="boolean">
            <text:p>TRUE</text:p>
          </table:table-cell>
          <table:table-cell table:formula="of:=IF([.C35]&lt;=[.C$52])" office:value-type="boolean" office:boolean-value="true" calcext:value-type="boolean">
            <text:p>TRUE</text:p>
          </table:table-cell>
          <table:table-cell table:formula="of:=IF([.D35]&lt;=[.D$52])" office:value-type="boolean" office:boolean-value="true" calcext:value-type="boolean">
            <text:p>TRUE</text:p>
          </table:table-cell>
          <table:table-cell table:formula="of:=AND([.F35];[.G35];[.H35])" office:value-type="boolean" office:boolean-value="true" calcext:value-type="boolean">
            <text:p>TRUE</text:p>
          </table:table-cell>
          <table:table-cell table:formula="of:=[.E35]*[.I35]" office:value-type="float" office:value="112.594944" calcext:value-type="float">
            <text:p>112.594944</text:p>
          </table:table-cell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office:value-type="float" office:value="967" calcext:value-type="float">
            <text:p>96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formula="of:=[.B36]*[.C36]*[.D36]*512/(1000*1000)" office:value-type="float" office:value="117.834752" calcext:value-type="float">
            <text:p>117.834752</text:p>
          </table:table-cell>
          <table:table-cell table:formula="of:=IF([.B36]&lt;=[.B$52])" office:value-type="boolean" office:boolean-value="false" calcext:value-type="boolean">
            <text:p>FALSE</text:p>
          </table:table-cell>
          <table:table-cell table:formula="of:=IF([.C36]&lt;=[.C$52])" office:value-type="boolean" office:boolean-value="true" calcext:value-type="boolean">
            <text:p>TRUE</text:p>
          </table:table-cell>
          <table:table-cell table:formula="of:=IF([.D36]&lt;=[.D$52])" office:value-type="boolean" office:boolean-value="true" calcext:value-type="boolean">
            <text:p>TRUE</text:p>
          </table:table-cell>
          <table:table-cell table:formula="of:=AND([.F36];[.G36];[.H36])" office:value-type="boolean" office:boolean-value="false" calcext:value-type="boolean">
            <text:p>FALSE</text:p>
          </table:table-cell>
          <table:table-cell table:formula="of:=[.E36]*[.I36]" office:value-type="float" office:value="0" calcext:value-type="float">
            <text:p>0</text:p>
          </table:table-cell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office:value-type="float" office:value="967" calcext:value-type="float">
            <text:p>96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formula="of:=[.B37]*[.C37]*[.D37]*512/(1000*1000)" office:value-type="float" office:value="134.668288" calcext:value-type="float">
            <text:p>134.668288</text:p>
          </table:table-cell>
          <table:table-cell table:formula="of:=IF([.B37]&lt;=[.B$52])" office:value-type="boolean" office:boolean-value="false" calcext:value-type="boolean">
            <text:p>FALSE</text:p>
          </table:table-cell>
          <table:table-cell table:formula="of:=IF([.C37]&lt;=[.C$52])" office:value-type="boolean" office:boolean-value="true" calcext:value-type="boolean">
            <text:p>TRUE</text:p>
          </table:table-cell>
          <table:table-cell table:formula="of:=IF([.D37]&lt;=[.D$52])" office:value-type="boolean" office:boolean-value="true" calcext:value-type="boolean">
            <text:p>TRUE</text:p>
          </table:table-cell>
          <table:table-cell table:formula="of:=AND([.F37];[.G37];[.H37])" office:value-type="boolean" office:boolean-value="false" calcext:value-type="boolean">
            <text:p>FALSE</text:p>
          </table:table-cell>
          <table:table-cell table:formula="of:=[.E37]*[.I37]" office:value-type="float" office:value="0" calcext:value-type="float">
            <text:p>0</text:p>
          </table:table-cell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office:value-type="float" office:value="967" calcext:value-type="float">
            <text:p>96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formula="of:=[.B38]*[.C38]*[.D38]*512/(1000*1000)" office:value-type="float" office:value="151.501824" calcext:value-type="float">
            <text:p>151.501824</text:p>
          </table:table-cell>
          <table:table-cell table:formula="of:=IF([.B38]&lt;=[.B$52])" office:value-type="boolean" office:boolean-value="false" calcext:value-type="boolean">
            <text:p>FALSE</text:p>
          </table:table-cell>
          <table:table-cell table:formula="of:=IF([.C38]&lt;=[.C$52])" office:value-type="boolean" office:boolean-value="true" calcext:value-type="boolean">
            <text:p>TRUE</text:p>
          </table:table-cell>
          <table:table-cell table:formula="of:=IF([.D38]&lt;=[.D$52])" office:value-type="boolean" office:boolean-value="true" calcext:value-type="boolean">
            <text:p>TRUE</text:p>
          </table:table-cell>
          <table:table-cell table:formula="of:=AND([.F38];[.G38];[.H38])" office:value-type="boolean" office:boolean-value="false" calcext:value-type="boolean">
            <text:p>FALSE</text:p>
          </table:table-cell>
          <table:table-cell table:formula="of:=[.E38]*[.I38]" office:value-type="float" office:value="0" calcext:value-type="float">
            <text:p>0</text:p>
          </table:table-cell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office:value-type="float" office:value="967" calcext:value-type="float">
            <text:p>96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formula="of:=[.B39]*[.C39]*[.D39]*512/(1000*1000)" office:value-type="float" office:value="84.16768" calcext:value-type="float">
            <text:p>84.16768</text:p>
          </table:table-cell>
          <table:table-cell table:formula="of:=IF([.B39]&lt;=[.B$52])" office:value-type="boolean" office:boolean-value="false" calcext:value-type="boolean">
            <text:p>FALSE</text:p>
          </table:table-cell>
          <table:table-cell table:formula="of:=IF([.C39]&lt;=[.C$52])" office:value-type="boolean" office:boolean-value="true" calcext:value-type="boolean">
            <text:p>TRUE</text:p>
          </table:table-cell>
          <table:table-cell table:formula="of:=IF([.D39]&lt;=[.D$52])" office:value-type="boolean" office:boolean-value="true" calcext:value-type="boolean">
            <text:p>TRUE</text:p>
          </table:table-cell>
          <table:table-cell table:formula="of:=AND([.F39];[.G39];[.H39])" office:value-type="boolean" office:boolean-value="false" calcext:value-type="boolean">
            <text:p>FALSE</text:p>
          </table:table-cell>
          <table:table-cell table:formula="of:=[.E39]*[.I39]" office:value-type="float" office:value="0" calcext:value-type="float">
            <text:p>0</text:p>
          </table:table-cell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office:value-type="float" office:value="612" calcext:value-type="float">
            <text:p>6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formula="of:=[.B40]*[.C40]*[.D40]*512/(1000*1000)" office:value-type="float" office:value="315.850752" calcext:value-type="float">
            <text:p>315.850752</text:p>
          </table:table-cell>
          <table:table-cell table:formula="of:=IF([.B40]&lt;=[.B$52])" office:value-type="boolean" office:boolean-value="true" calcext:value-type="boolean">
            <text:p>TRUE</text:p>
          </table:table-cell>
          <table:table-cell table:formula="of:=IF([.C40]&lt;=[.C$52])" office:value-type="boolean" office:boolean-value="true" calcext:value-type="boolean">
            <text:p>TRUE</text:p>
          </table:table-cell>
          <table:table-cell table:formula="of:=IF([.D40]&lt;=[.D$52])" office:value-type="boolean" office:boolean-value="false" calcext:value-type="boolean">
            <text:p>FALSE</text:p>
          </table:table-cell>
          <table:table-cell table:formula="of:=AND([.F40];[.G40];[.H40])" office:value-type="boolean" office:boolean-value="false" calcext:value-type="boolean">
            <text:p>FALSE</text:p>
          </table:table-cell>
          <table:table-cell table:formula="of:=[.E40]*[.I40]" office:value-type="float" office:value="0" calcext:value-type="float">
            <text:p>0</text:p>
          </table:table-cell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office:value-type="float" office:value="1024" calcext:value-type="float">
            <text:p>102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formula="of:=[.B41]*[.C41]*[.D41]*512/(1000*1000)" office:value-type="float" office:value="190.316544" calcext:value-type="float">
            <text:p>190.316544</text:p>
          </table:table-cell>
          <table:table-cell table:formula="of:=IF([.B41]&lt;=[.B$52])" office:value-type="boolean" office:boolean-value="false" calcext:value-type="boolean">
            <text:p>FALSE</text:p>
          </table:table-cell>
          <table:table-cell table:formula="of:=IF([.C41]&lt;=[.C$52])" office:value-type="boolean" office:boolean-value="true" calcext:value-type="boolean">
            <text:p>TRUE</text:p>
          </table:table-cell>
          <table:table-cell table:formula="of:=IF([.D41]&lt;=[.D$52])" office:value-type="boolean" office:boolean-value="true" calcext:value-type="boolean">
            <text:p>TRUE</text:p>
          </table:table-cell>
          <table:table-cell table:formula="of:=AND([.F41];[.G41];[.H41])" office:value-type="boolean" office:boolean-value="false" calcext:value-type="boolean">
            <text:p>FALSE</text:p>
          </table:table-cell>
          <table:table-cell table:formula="of:=[.E41]*[.I41]" office:value-type="float" office:value="0" calcext:value-type="float">
            <text:p>0</text:p>
          </table:table-cell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office:value-type="float" office:value="1024" calcext:value-type="float">
            <text:p>102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formula="of:=[.B42]*[.C42]*[.D42]*512/(1000*1000)" office:value-type="float" office:value="267.38688" calcext:value-type="float">
            <text:p>267.38688</text:p>
          </table:table-cell>
          <table:table-cell table:formula="of:=IF([.B42]&lt;=[.B$52])" office:value-type="boolean" office:boolean-value="false" calcext:value-type="boolean">
            <text:p>FALSE</text:p>
          </table:table-cell>
          <table:table-cell table:formula="of:=IF([.C42]&lt;=[.C$52])" office:value-type="boolean" office:boolean-value="true" calcext:value-type="boolean">
            <text:p>TRUE</text:p>
          </table:table-cell>
          <table:table-cell table:formula="of:=IF([.D42]&lt;=[.D$52])" office:value-type="boolean" office:boolean-value="true" calcext:value-type="boolean">
            <text:p>TRUE</text:p>
          </table:table-cell>
          <table:table-cell table:formula="of:=AND([.F42];[.G42];[.H42])" office:value-type="boolean" office:boolean-value="false" calcext:value-type="boolean">
            <text:p>FALSE</text:p>
          </table:table-cell>
          <table:table-cell table:formula="of:=[.E42]*[.I42]" office:value-type="float" office:value="0" calcext:value-type="float">
            <text:p>0</text:p>
          </table:table-cell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office:value-type="float" office:value="1631" calcext:value-type="float">
            <text:p>163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formula="of:=[.B43]*[.C43]*[.D43]*512/(1000*1000)" office:value-type="float" office:value="651.35616" calcext:value-type="float">
            <text:p>651.35616</text:p>
          </table:table-cell>
          <table:table-cell table:formula="of:=IF([.B43]&lt;=[.B$52])" office:value-type="boolean" office:boolean-value="false" calcext:value-type="boolean">
            <text:p>FALSE</text:p>
          </table:table-cell>
          <table:table-cell table:formula="of:=IF([.C43]&lt;=[.C$52])" office:value-type="boolean" office:boolean-value="true" calcext:value-type="boolean">
            <text:p>TRUE</text:p>
          </table:table-cell>
          <table:table-cell table:formula="of:=IF([.D43]&lt;=[.D$52])" office:value-type="boolean" office:boolean-value="false" calcext:value-type="boolean">
            <text:p>FALSE</text:p>
          </table:table-cell>
          <table:table-cell table:formula="of:=AND([.F43];[.G43];[.H43])" office:value-type="boolean" office:boolean-value="false" calcext:value-type="boolean">
            <text:p>FALSE</text:p>
          </table:table-cell>
          <table:table-cell table:formula="of:=[.E43]*[.I43]" office:value-type="float" office:value="0" calcext:value-type="float">
            <text:p>0</text:p>
          </table:table-cell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office:value-type="float" office:value="1024" calcext:value-type="float">
            <text:p>102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formula="of:=[.B44]*[.C44]*[.D44]*512/(1000*1000)" office:value-type="float" office:value="528.482304" calcext:value-type="float">
            <text:p>528.482304</text:p>
          </table:table-cell>
          <table:table-cell table:formula="of:=IF([.B44]&lt;=[.B$52])" office:value-type="boolean" office:boolean-value="false" calcext:value-type="boolean">
            <text:p>FALSE</text:p>
          </table:table-cell>
          <table:table-cell table:formula="of:=IF([.C44]&lt;=[.C$52])" office:value-type="boolean" office:boolean-value="true" calcext:value-type="boolean">
            <text:p>TRUE</text:p>
          </table:table-cell>
          <table:table-cell table:formula="of:=IF([.D44]&lt;=[.D$52])" office:value-type="boolean" office:boolean-value="false" calcext:value-type="boolean">
            <text:p>FALSE</text:p>
          </table:table-cell>
          <table:table-cell table:formula="of:=AND([.F44];[.G44];[.H44])" office:value-type="boolean" office:boolean-value="false" calcext:value-type="boolean">
            <text:p>FALSE</text:p>
          </table:table-cell>
          <table:table-cell table:formula="of:=[.E44]*[.I44]" office:value-type="float" office:value="0" calcext:value-type="float">
            <text:p>0</text:p>
          </table:table-cell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office:value-type="float" office:value="806" calcext:value-type="float">
            <text:p>80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B45]*[.C45]*[.D45]*512/(1000*1000)" office:value-type="float" office:value="42.917888" calcext:value-type="float">
            <text:p>42.917888</text:p>
          </table:table-cell>
          <table:table-cell table:formula="of:=IF([.B45]&lt;=[.B$52])" office:value-type="boolean" office:boolean-value="true" calcext:value-type="boolean">
            <text:p>TRUE</text:p>
          </table:table-cell>
          <table:table-cell table:formula="of:=IF([.C45]&lt;=[.C$52])" office:value-type="boolean" office:boolean-value="true" calcext:value-type="boolean">
            <text:p>TRUE</text:p>
          </table:table-cell>
          <table:table-cell table:formula="of:=IF([.D45]&lt;=[.D$52])" office:value-type="boolean" office:boolean-value="true" calcext:value-type="boolean">
            <text:p>TRUE</text:p>
          </table:table-cell>
          <table:table-cell table:formula="of:=AND([.F45];[.G45];[.H45])" office:value-type="boolean" office:boolean-value="true" calcext:value-type="boolean">
            <text:p>TRUE</text:p>
          </table:table-cell>
          <table:table-cell table:formula="of:=[.E45]*[.I45]" office:value-type="float" office:value="42.917888" calcext:value-type="float">
            <text:p>42.917888</text:p>
          </table:table-cell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office:value-type="float" office:value="806" calcext:value-type="float">
            <text:p>80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formula="of:=[.B46]*[.C46]*[.D46]*512/(1000*1000)" office:value-type="float" office:value="21.458944" calcext:value-type="float">
            <text:p>21.458944</text:p>
          </table:table-cell>
          <table:table-cell table:formula="of:=IF([.B46]&lt;=[.B$52])" office:value-type="boolean" office:boolean-value="true" calcext:value-type="boolean">
            <text:p>TRUE</text:p>
          </table:table-cell>
          <table:table-cell table:formula="of:=IF([.C46]&lt;=[.C$52])" office:value-type="boolean" office:boolean-value="true" calcext:value-type="boolean">
            <text:p>TRUE</text:p>
          </table:table-cell>
          <table:table-cell table:formula="of:=IF([.D46]&lt;=[.D$52])" office:value-type="boolean" office:boolean-value="true" calcext:value-type="boolean">
            <text:p>TRUE</text:p>
          </table:table-cell>
          <table:table-cell table:formula="of:=AND([.F46];[.G46];[.H46])" office:value-type="boolean" office:boolean-value="true" calcext:value-type="boolean">
            <text:p>TRUE</text:p>
          </table:table-cell>
          <table:table-cell table:formula="of:=[.E46]*[.I46]" office:value-type="float" office:value="21.458944" calcext:value-type="float">
            <text:p>21.458944</text:p>
          </table:table-cell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office:value-type="float" office:value="749" calcext:value-type="float">
            <text:p>74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formula="of:=[.B47]*[.C47]*[.D47]*512/(1000*1000)" office:value-type="float" office:value="101.240832" calcext:value-type="float">
            <text:p>101.240832</text:p>
          </table:table-cell>
          <table:table-cell table:formula="of:=IF([.B47]&lt;=[.B$52])" office:value-type="boolean" office:boolean-value="true" calcext:value-type="boolean">
            <text:p>TRUE</text:p>
          </table:table-cell>
          <table:table-cell table:formula="of:=IF([.C47]&lt;=[.C$52])" office:value-type="boolean" office:boolean-value="true" calcext:value-type="boolean">
            <text:p>TRUE</text:p>
          </table:table-cell>
          <table:table-cell table:formula="of:=IF([.D47]&lt;=[.D$52])" office:value-type="boolean" office:boolean-value="true" calcext:value-type="boolean">
            <text:p>TRUE</text:p>
          </table:table-cell>
          <table:table-cell table:formula="of:=AND([.F47];[.G47];[.H47])" office:value-type="boolean" office:boolean-value="true" calcext:value-type="boolean">
            <text:p>TRUE</text:p>
          </table:table-cell>
          <table:table-cell table:formula="of:=[.E47]*[.I47]" office:value-type="float" office:value="101.240832" calcext:value-type="float">
            <text:p>101.240832</text:p>
          </table:table-cell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office:value-type="float" office:value="749" calcext:value-type="float">
            <text:p>74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formula="of:=[.B48]*[.C48]*[.D48]*512/(1000*1000)" office:value-type="float" office:value="75.930624" calcext:value-type="float">
            <text:p>75.930624</text:p>
          </table:table-cell>
          <table:table-cell table:formula="of:=IF([.B48]&lt;=[.B$52])" office:value-type="boolean" office:boolean-value="true" calcext:value-type="boolean">
            <text:p>TRUE</text:p>
          </table:table-cell>
          <table:table-cell table:formula="of:=IF([.C48]&lt;=[.C$52])" office:value-type="boolean" office:boolean-value="true" calcext:value-type="boolean">
            <text:p>TRUE</text:p>
          </table:table-cell>
          <table:table-cell table:formula="of:=IF([.D48]&lt;=[.D$52])" office:value-type="boolean" office:boolean-value="true" calcext:value-type="boolean">
            <text:p>TRUE</text:p>
          </table:table-cell>
          <table:table-cell table:formula="of:=AND([.F48];[.G48];[.H48])" office:value-type="boolean" office:boolean-value="true" calcext:value-type="boolean">
            <text:p>TRUE</text:p>
          </table:table-cell>
          <table:table-cell table:formula="of:=[.E48]*[.I48]" office:value-type="float" office:value="75.930624" calcext:value-type="float">
            <text:p>75.930624</text:p>
          </table:table-cell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office:value-type="float" office:value="967" calcext:value-type="float">
            <text:p>96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[.B49]*[.C49]*[.D49]*512/(1000*1000)" office:value-type="float" office:value="61.888" calcext:value-type="float">
            <text:p>61.888</text:p>
          </table:table-cell>
          <table:table-cell table:formula="of:=IF([.B49]&lt;=[.B$52])" office:value-type="boolean" office:boolean-value="false" calcext:value-type="boolean">
            <text:p>FALSE</text:p>
          </table:table-cell>
          <table:table-cell table:formula="of:=IF([.C49]&lt;=[.C$52])" office:value-type="boolean" office:boolean-value="true" calcext:value-type="boolean">
            <text:p>TRUE</text:p>
          </table:table-cell>
          <table:table-cell table:formula="of:=IF([.D49]&lt;=[.D$52])" office:value-type="boolean" office:boolean-value="true" calcext:value-type="boolean">
            <text:p>TRUE</text:p>
          </table:table-cell>
          <table:table-cell table:formula="of:=AND([.F49];[.G49];[.H49])" office:value-type="boolean" office:boolean-value="false" calcext:value-type="boolean">
            <text:p>FALSE</text:p>
          </table:table-cell>
          <table:table-cell table:formula="of:=[.E49]*[.I49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Actual HD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Capacity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Maximum usable spac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>
            <text:p>IBM H325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3" table:formula="of:=[.B52]*[.C52]*[.D52]*512/(1000*1000)" office:value-type="float" office:value="257.163264" calcext:value-type="float">
            <text:p>257.163264</text:p>
          </table:table-cell>
          <table:table-cell table:style-name="ce5" table:formula="of:=INDIRECT(CELL(&quot;address&quot;; INDIRECT(ADDRESS(ROW(INDIRECT(CELL(&quot;address&quot;; INDEX([.J3:.J49];MATCH([.G52]; [.J3:.J49])))));1))))" office:value-type="float" office:value="33" calcext:value-type="float">
            <text:p>33</text:p>
          </table:table-cell>
          <table:table-cell table:style-name="ce5" table:formula="of:=MAX([.J3:.J51])" office:value-type="float" office:value="112.594944" calcext:value-type="float">
            <text:p>112.594944</text:p>
          </table:table-cell>
          <table:table-cell table:style-name="Default" table:number-columns-repeated="2"/>
          <table:table-cell/>
        </table:table-row>
      </table:table>
      <table:table table:name="Contura" table:style-name="ta1">
        <table:table-column table:style-name="co1" table:number-columns-repeated="5" table:default-cell-style-name="Default"/>
        <table:table-column table:style-name="co1" table:number-columns-repeated="4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Compaq Contura 4/25CX</text:p>
          </table:table-cell>
          <table:table-cell table:style-name="ce1" table:number-columns-repeated="4"/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Capacity</text:p>
          </table:table-cell>
          <table:table-cell table:style-name="Default" table:number-columns-repeated="3"/>
          <table:table-cell table:style-name="Default" office:value-type="string" calcext:value-type="string">
            <text:p>Compatible with HDD?</text:p>
          </table:table-cell>
          <table:table-cell office:value-type="string" calcext:value-type="string">
            <text:p>Usable siz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formula="of:=[.B3]*[.C3]*[.D3]*512/(1000*1000)" office:value-type="float" office:value="244.40832" calcext:value-type="float">
            <text:p>244.40832</text:p>
          </table:table-cell>
          <table:table-cell table:formula="of:=IF([.B3]&lt;=INDIRECT(ADDRESS(VALUE([.$I$69]); 2)))" office:value-type="boolean" office:boolean-value="true" calcext:value-type="boolean">
            <text:p>TRUE</text:p>
          </table:table-cell>
          <table:table-cell table:formula="of:=IF([.C3]&lt;=INDIRECT(ADDRESS(VALUE([.$I$69]); 3)))" office:value-type="boolean" office:boolean-value="true" calcext:value-type="boolean">
            <text:p>TRUE</text:p>
          </table:table-cell>
          <table:table-cell table:formula="of:=IF([.D3]&lt;=INDIRECT(ADDRESS(VALUE([.$I$69]); 4)))" office:value-type="boolean" office:boolean-value="false" calcext:value-type="boolean">
            <text:p>FALSE</text:p>
          </table:table-cell>
          <table:table-cell table:formula="of:=AND([.F3];[.G3];[.H3])" office:value-type="boolean" office:boolean-value="false" calcext:value-type="boolean">
            <text:p>FALSE</text:p>
          </table:table-cell>
          <table:table-cell table:formula="of:=[.E3]*[.I3]" office:value-type="float" office:value="0" calcext:value-type="float">
            <text:p>0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office:value-type="float" office:value="615" calcext:value-type="float">
            <text:p>6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B4]*[.C4]*[.D4]*512/(1000*1000)" office:value-type="float" office:value="21.41184" calcext:value-type="float">
            <text:p>21.41184</text:p>
          </table:table-cell>
          <table:table-cell table:formula="of:=IF([.B4]&lt;=INDIRECT(ADDRESS(VALUE([.$I$69]); 2)))" office:value-type="boolean" office:boolean-value="true" calcext:value-type="boolean">
            <text:p>TRUE</text:p>
          </table:table-cell>
          <table:table-cell table:formula="of:=IF([.C4]&lt;=INDIRECT(ADDRESS(VALUE([.$I$69]); 3)))" office:value-type="boolean" office:boolean-value="true" calcext:value-type="boolean">
            <text:p>TRUE</text:p>
          </table:table-cell>
          <table:table-cell table:formula="of:=IF([.D4]&lt;=INDIRECT(ADDRESS(VALUE([.$I$69]); 4)))" office:value-type="boolean" office:boolean-value="true" calcext:value-type="boolean">
            <text:p>TRUE</text:p>
          </table:table-cell>
          <table:table-cell table:formula="of:=AND([.F4];[.G4];[.H4])" office:value-type="boolean" office:boolean-value="true" calcext:value-type="boolean">
            <text:p>TRUE</text:p>
          </table:table-cell>
          <table:table-cell table:formula="of:=[.E4]*[.I4]" office:value-type="float" office:value="21.41184" calcext:value-type="float">
            <text:p>21.41184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[.B5]*[.C5]*[.D5]*512/(1000*1000)" office:value-type="float" office:value="32.11776" calcext:value-type="float">
            <text:p>32.11776</text:p>
          </table:table-cell>
          <table:table-cell table:formula="of:=IF([.B5]&lt;=INDIRECT(ADDRESS(VALUE([.$I$69]); 2)))" office:value-type="boolean" office:boolean-value="true" calcext:value-type="boolean">
            <text:p>TRUE</text:p>
          </table:table-cell>
          <table:table-cell table:formula="of:=IF([.C5]&lt;=INDIRECT(ADDRESS(VALUE([.$I$69]); 3)))" office:value-type="boolean" office:boolean-value="true" calcext:value-type="boolean">
            <text:p>TRUE</text:p>
          </table:table-cell>
          <table:table-cell table:formula="of:=IF([.D5]&lt;=INDIRECT(ADDRESS(VALUE([.$I$69]); 4)))" office:value-type="boolean" office:boolean-value="true" calcext:value-type="boolean">
            <text:p>TRUE</text:p>
          </table:table-cell>
          <table:table-cell table:formula="of:=AND([.F5];[.G5];[.H5])" office:value-type="boolean" office:boolean-value="true" calcext:value-type="boolean">
            <text:p>TRUE</text:p>
          </table:table-cell>
          <table:table-cell table:formula="of:=[.E5]*[.I5]" office:value-type="float" office:value="32.11776" calcext:value-type="float">
            <text:p>32.11776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office:value-type="float" office:value="1024" calcext:value-type="float">
            <text:p>102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6]*[.C6]*[.D6]*512/(1000*1000)" office:value-type="float" office:value="71.303168" calcext:value-type="float">
            <text:p>71.303168</text:p>
          </table:table-cell>
          <table:table-cell table:formula="of:=IF([.B6]&lt;=INDIRECT(ADDRESS(VALUE([.$I$69]); 2)))" office:value-type="boolean" office:boolean-value="false" calcext:value-type="boolean">
            <text:p>FALSE</text:p>
          </table:table-cell>
          <table:table-cell table:formula="of:=IF([.C6]&lt;=INDIRECT(ADDRESS(VALUE([.$I$69]); 3)))" office:value-type="boolean" office:boolean-value="true" calcext:value-type="boolean">
            <text:p>TRUE</text:p>
          </table:table-cell>
          <table:table-cell table:formula="of:=IF([.D6]&lt;=INDIRECT(ADDRESS(VALUE([.$I$69]); 4)))" office:value-type="boolean" office:boolean-value="true" calcext:value-type="boolean">
            <text:p>TRUE</text:p>
          </table:table-cell>
          <table:table-cell table:formula="of:=AND([.F6];[.G6];[.H6])" office:value-type="boolean" office:boolean-value="false" calcext:value-type="boolean">
            <text:p>FALSE</text:p>
          </table:table-cell>
          <table:table-cell table:formula="of:=[.E6]*[.I6]" office:value-type="float" office:value="0" calcext:value-type="float">
            <text:p>0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office:value-type="float" office:value="805" calcext:value-type="float">
            <text:p>80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[.B7]*[.C7]*[.D7]*512/(1000*1000)" office:value-type="float" office:value="42.04032" calcext:value-type="float">
            <text:p>42.04032</text:p>
          </table:table-cell>
          <table:table-cell table:formula="of:=IF([.B7]&lt;=INDIRECT(ADDRESS(VALUE([.$I$69]); 2)))" office:value-type="boolean" office:boolean-value="true" calcext:value-type="boolean">
            <text:p>TRUE</text:p>
          </table:table-cell>
          <table:table-cell table:formula="of:=IF([.C7]&lt;=INDIRECT(ADDRESS(VALUE([.$I$69]); 3)))" office:value-type="boolean" office:boolean-value="true" calcext:value-type="boolean">
            <text:p>TRUE</text:p>
          </table:table-cell>
          <table:table-cell table:formula="of:=IF([.D7]&lt;=INDIRECT(ADDRESS(VALUE([.$I$69]); 4)))" office:value-type="boolean" office:boolean-value="true" calcext:value-type="boolean">
            <text:p>TRUE</text:p>
          </table:table-cell>
          <table:table-cell table:formula="of:=AND([.F7];[.G7];[.H7])" office:value-type="boolean" office:boolean-value="true" calcext:value-type="boolean">
            <text:p>TRUE</text:p>
          </table:table-cell>
          <table:table-cell table:formula="of:=[.E7]*[.I7]" office:value-type="float" office:value="42.04032" calcext:value-type="float">
            <text:p>42.04032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office:value-type="float" office:value="697" calcext:value-type="float">
            <text:p>69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8]*[.C8]*[.D8]*512/(1000*1000)" office:value-type="float" office:value="30.33344" calcext:value-type="float">
            <text:p>30.33344</text:p>
          </table:table-cell>
          <table:table-cell table:formula="of:=IF([.B8]&lt;=INDIRECT(ADDRESS(VALUE([.$I$69]); 2)))" office:value-type="boolean" office:boolean-value="true" calcext:value-type="boolean">
            <text:p>TRUE</text:p>
          </table:table-cell>
          <table:table-cell table:formula="of:=IF([.C8]&lt;=INDIRECT(ADDRESS(VALUE([.$I$69]); 3)))" office:value-type="boolean" office:boolean-value="true" calcext:value-type="boolean">
            <text:p>TRUE</text:p>
          </table:table-cell>
          <table:table-cell table:formula="of:=IF([.D8]&lt;=INDIRECT(ADDRESS(VALUE([.$I$69]); 4)))" office:value-type="boolean" office:boolean-value="true" calcext:value-type="boolean">
            <text:p>TRUE</text:p>
          </table:table-cell>
          <table:table-cell table:formula="of:=AND([.F8];[.G8];[.H8])" office:value-type="boolean" office:boolean-value="true" calcext:value-type="boolean">
            <text:p>TRUE</text:p>
          </table:table-cell>
          <table:table-cell table:formula="of:=[.E8]*[.I8]" office:value-type="float" office:value="30.33344" calcext:value-type="float">
            <text:p>30.33344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office:value-type="float" office:value="462" calcext:value-type="float">
            <text:p>4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9]*[.C9]*[.D9]*512/(1000*1000)" office:value-type="float" office:value="32.169984" calcext:value-type="float">
            <text:p>32.169984</text:p>
          </table:table-cell>
          <table:table-cell table:formula="of:=IF([.B9]&lt;=INDIRECT(ADDRESS(VALUE([.$I$69]); 2)))" office:value-type="boolean" office:boolean-value="true" calcext:value-type="boolean">
            <text:p>TRUE</text:p>
          </table:table-cell>
          <table:table-cell table:formula="of:=IF([.C9]&lt;=INDIRECT(ADDRESS(VALUE([.$I$69]); 3)))" office:value-type="boolean" office:boolean-value="true" calcext:value-type="boolean">
            <text:p>TRUE</text:p>
          </table:table-cell>
          <table:table-cell table:formula="of:=IF([.D9]&lt;=INDIRECT(ADDRESS(VALUE([.$I$69]); 4)))" office:value-type="boolean" office:boolean-value="true" calcext:value-type="boolean">
            <text:p>TRUE</text:p>
          </table:table-cell>
          <table:table-cell table:formula="of:=AND([.F9];[.G9];[.H9])" office:value-type="boolean" office:boolean-value="true" calcext:value-type="boolean">
            <text:p>TRUE</text:p>
          </table:table-cell>
          <table:table-cell table:formula="of:=[.E9]*[.I9]" office:value-type="float" office:value="32.169984" calcext:value-type="float">
            <text:p>32.169984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office:value-type="float" office:value="925" calcext:value-type="float">
            <text:p>92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10]*[.C10]*[.D10]*512/(1000*1000)" office:value-type="float" office:value="40.256" calcext:value-type="float">
            <text:p>40.256</text:p>
          </table:table-cell>
          <table:table-cell table:formula="of:=IF([.B10]&lt;=INDIRECT(ADDRESS(VALUE([.$I$69]); 2)))" office:value-type="boolean" office:boolean-value="false" calcext:value-type="boolean">
            <text:p>FALSE</text:p>
          </table:table-cell>
          <table:table-cell table:formula="of:=IF([.C10]&lt;=INDIRECT(ADDRESS(VALUE([.$I$69]); 3)))" office:value-type="boolean" office:boolean-value="true" calcext:value-type="boolean">
            <text:p>TRUE</text:p>
          </table:table-cell>
          <table:table-cell table:formula="of:=IF([.D10]&lt;=INDIRECT(ADDRESS(VALUE([.$I$69]); 4)))" office:value-type="boolean" office:boolean-value="true" calcext:value-type="boolean">
            <text:p>TRUE</text:p>
          </table:table-cell>
          <table:table-cell table:formula="of:=AND([.F10];[.G10];[.H10])" office:value-type="boolean" office:boolean-value="false" calcext:value-type="boolean">
            <text:p>FALSE</text:p>
          </table:table-cell>
          <table:table-cell table:formula="of:=[.E10]*[.I10]" office:value-type="float" office:value="0" calcext:value-type="float">
            <text:p>0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office:value-type="float" office:value="900" calcext:value-type="float">
            <text:p>90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formula="of:=[.B11]*[.C11]*[.D11]*512/(1000*1000)" office:value-type="float" office:value="117.504" calcext:value-type="float">
            <text:p>117.504</text:p>
          </table:table-cell>
          <table:table-cell table:formula="of:=IF([.B11]&lt;=INDIRECT(ADDRESS(VALUE([.$I$69]); 2)))" office:value-type="boolean" office:boolean-value="false" calcext:value-type="boolean">
            <text:p>FALSE</text:p>
          </table:table-cell>
          <table:table-cell table:formula="of:=IF([.C11]&lt;=INDIRECT(ADDRESS(VALUE([.$I$69]); 3)))" office:value-type="boolean" office:boolean-value="true" calcext:value-type="boolean">
            <text:p>TRUE</text:p>
          </table:table-cell>
          <table:table-cell table:formula="of:=IF([.D11]&lt;=INDIRECT(ADDRESS(VALUE([.$I$69]); 4)))" office:value-type="boolean" office:boolean-value="true" calcext:value-type="boolean">
            <text:p>TRUE</text:p>
          </table:table-cell>
          <table:table-cell table:formula="of:=AND([.F11];[.G11];[.H11])" office:value-type="boolean" office:boolean-value="false" calcext:value-type="boolean">
            <text:p>FALSE</text:p>
          </table:table-cell>
          <table:table-cell table:formula="of:=[.E11]*[.I11]" office:value-type="float" office:value="0" calcext:value-type="float">
            <text:p>0</text:p>
          </table:table-cell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office:value-type="float" office:value="980" calcext:value-type="float">
            <text:p>98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12]*[.C12]*[.D12]*512/(1000*1000)" office:value-type="float" office:value="42.6496" calcext:value-type="float">
            <text:p>42.6496</text:p>
          </table:table-cell>
          <table:table-cell table:formula="of:=IF([.B12]&lt;=INDIRECT(ADDRESS(VALUE([.$I$69]); 2)))" office:value-type="boolean" office:boolean-value="false" calcext:value-type="boolean">
            <text:p>FALSE</text:p>
          </table:table-cell>
          <table:table-cell table:formula="of:=IF([.C12]&lt;=INDIRECT(ADDRESS(VALUE([.$I$69]); 3)))" office:value-type="boolean" office:boolean-value="true" calcext:value-type="boolean">
            <text:p>TRUE</text:p>
          </table:table-cell>
          <table:table-cell table:formula="of:=IF([.D12]&lt;=INDIRECT(ADDRESS(VALUE([.$I$69]); 4)))" office:value-type="boolean" office:boolean-value="true" calcext:value-type="boolean">
            <text:p>TRUE</text:p>
          </table:table-cell>
          <table:table-cell table:formula="of:=AND([.F12];[.G12];[.H12])" office:value-type="boolean" office:boolean-value="false" calcext:value-type="boolean">
            <text:p>FALSE</text:p>
          </table:table-cell>
          <table:table-cell table:formula="of:=[.E12]*[.I12]" office:value-type="float" office:value="0" calcext:value-type="float">
            <text:p>0</text:p>
          </table:table-cell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office:value-type="float" office:value="925" calcext:value-type="float">
            <text:p>92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formula="of:=[.B13]*[.C13]*[.D13]*512/(1000*1000)" office:value-type="float" office:value="56.3584" calcext:value-type="float">
            <text:p>56.3584</text:p>
          </table:table-cell>
          <table:table-cell table:formula="of:=IF([.B13]&lt;=INDIRECT(ADDRESS(VALUE([.$I$69]); 2)))" office:value-type="boolean" office:boolean-value="false" calcext:value-type="boolean">
            <text:p>FALSE</text:p>
          </table:table-cell>
          <table:table-cell table:formula="of:=IF([.C13]&lt;=INDIRECT(ADDRESS(VALUE([.$I$69]); 3)))" office:value-type="boolean" office:boolean-value="true" calcext:value-type="boolean">
            <text:p>TRUE</text:p>
          </table:table-cell>
          <table:table-cell table:formula="of:=IF([.D13]&lt;=INDIRECT(ADDRESS(VALUE([.$I$69]); 4)))" office:value-type="boolean" office:boolean-value="true" calcext:value-type="boolean">
            <text:p>TRUE</text:p>
          </table:table-cell>
          <table:table-cell table:formula="of:=AND([.F13];[.G13];[.H13])" office:value-type="boolean" office:boolean-value="false" calcext:value-type="boolean">
            <text:p>FALSE</text:p>
          </table:table-cell>
          <table:table-cell table:formula="of:=[.E13]*[.I13]" office:value-type="float" office:value="0" calcext:value-type="float">
            <text:p>0</text:p>
          </table:table-cell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office:value-type="float" office:value="925" calcext:value-type="float">
            <text:p>92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formula="of:=[.B14]*[.C14]*[.D14]*512/(1000*1000)" office:value-type="float" office:value="72.4608" calcext:value-type="float">
            <text:p>72.4608</text:p>
          </table:table-cell>
          <table:table-cell table:formula="of:=IF([.B14]&lt;=INDIRECT(ADDRESS(VALUE([.$I$69]); 2)))" office:value-type="boolean" office:boolean-value="false" calcext:value-type="boolean">
            <text:p>FALSE</text:p>
          </table:table-cell>
          <table:table-cell table:formula="of:=IF([.C14]&lt;=INDIRECT(ADDRESS(VALUE([.$I$69]); 3)))" office:value-type="boolean" office:boolean-value="true" calcext:value-type="boolean">
            <text:p>TRUE</text:p>
          </table:table-cell>
          <table:table-cell table:formula="of:=IF([.D14]&lt;=INDIRECT(ADDRESS(VALUE([.$I$69]); 4)))" office:value-type="boolean" office:boolean-value="true" calcext:value-type="boolean">
            <text:p>TRUE</text:p>
          </table:table-cell>
          <table:table-cell table:formula="of:=AND([.F14];[.G14];[.H14])" office:value-type="boolean" office:boolean-value="false" calcext:value-type="boolean">
            <text:p>FALSE</text:p>
          </table:table-cell>
          <table:table-cell table:formula="of:=[.E14]*[.I14]" office:value-type="float" office:value="0" calcext:value-type="float">
            <text:p>0</text:p>
          </table:table-cell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office:value-type="float" office:value="612" calcext:value-type="float">
            <text:p>6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15]*[.C15]*[.D15]*512/(1000*1000)" office:value-type="float" office:value="42.614784" calcext:value-type="float">
            <text:p>42.614784</text:p>
          </table:table-cell>
          <table:table-cell table:formula="of:=IF([.B15]&lt;=INDIRECT(ADDRESS(VALUE([.$I$69]); 2)))" office:value-type="boolean" office:boolean-value="true" calcext:value-type="boolean">
            <text:p>TRUE</text:p>
          </table:table-cell>
          <table:table-cell table:formula="of:=IF([.C15]&lt;=INDIRECT(ADDRESS(VALUE([.$I$69]); 3)))" office:value-type="boolean" office:boolean-value="true" calcext:value-type="boolean">
            <text:p>TRUE</text:p>
          </table:table-cell>
          <table:table-cell table:formula="of:=IF([.D15]&lt;=INDIRECT(ADDRESS(VALUE([.$I$69]); 4)))" office:value-type="boolean" office:boolean-value="true" calcext:value-type="boolean">
            <text:p>TRUE</text:p>
          </table:table-cell>
          <table:table-cell table:formula="of:=AND([.F15];[.G15];[.H15])" office:value-type="boolean" office:boolean-value="true" calcext:value-type="boolean">
            <text:p>TRUE</text:p>
          </table:table-cell>
          <table:table-cell table:formula="of:=[.E15]*[.I15]" office:value-type="float" office:value="42.614784" calcext:value-type="float">
            <text:p>42.614784</text:p>
          </table:table-cell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office:value-type="float" office:value="980" calcext:value-type="float">
            <text:p>98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B16]*[.C16]*[.D16]*512/(1000*1000)" office:value-type="float" office:value="34.11968" calcext:value-type="float">
            <text:p>34.11968</text:p>
          </table:table-cell>
          <table:table-cell table:formula="of:=IF([.B16]&lt;=INDIRECT(ADDRESS(VALUE([.$I$69]); 2)))" office:value-type="boolean" office:boolean-value="false" calcext:value-type="boolean">
            <text:p>FALSE</text:p>
          </table:table-cell>
          <table:table-cell table:formula="of:=IF([.C16]&lt;=INDIRECT(ADDRESS(VALUE([.$I$69]); 3)))" office:value-type="boolean" office:boolean-value="true" calcext:value-type="boolean">
            <text:p>TRUE</text:p>
          </table:table-cell>
          <table:table-cell table:formula="of:=IF([.D16]&lt;=INDIRECT(ADDRESS(VALUE([.$I$69]); 4)))" office:value-type="boolean" office:boolean-value="true" calcext:value-type="boolean">
            <text:p>TRUE</text:p>
          </table:table-cell>
          <table:table-cell table:formula="of:=AND([.F16];[.G16];[.H16])" office:value-type="boolean" office:boolean-value="false" calcext:value-type="boolean">
            <text:p>FALSE</text:p>
          </table:table-cell>
          <table:table-cell table:formula="of:=[.E16]*[.I16]" office:value-type="float" office:value="0" calcext:value-type="float">
            <text:p>0</text:p>
          </table:table-cell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B17]*[.C17]*[.D17]*512/(1000*1000)" office:value-type="float" office:value="0" calcext:value-type="float">
            <text:p>0</text:p>
          </table:table-cell>
          <table:table-cell table:formula="of:=IF([.B17]&lt;=INDIRECT(ADDRESS(VALUE([.$I$69]); 2)))" office:value-type="boolean" office:boolean-value="true" calcext:value-type="boolean">
            <text:p>TRUE</text:p>
          </table:table-cell>
          <table:table-cell table:formula="of:=IF([.C17]&lt;=INDIRECT(ADDRESS(VALUE([.$I$69]); 3)))" office:value-type="boolean" office:boolean-value="true" calcext:value-type="boolean">
            <text:p>TRUE</text:p>
          </table:table-cell>
          <table:table-cell table:formula="of:=IF([.D17]&lt;=INDIRECT(ADDRESS(VALUE([.$I$69]); 4)))" office:value-type="boolean" office:boolean-value="true" calcext:value-type="boolean">
            <text:p>TRUE</text:p>
          </table:table-cell>
          <table:table-cell table:formula="of:=AND([.F17];[.G17];[.H17])" office:value-type="boolean" office:boolean-value="true" calcext:value-type="boolean">
            <text:p>TRUE</text:p>
          </table:table-cell>
          <table:table-cell table:formula="of:=[.E17]*[.I17]" office:value-type="float" office:value="0" calcext:value-type="float">
            <text:p>0</text:p>
          </table:table-cell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office:value-type="float" office:value="983" calcext:value-type="float">
            <text:p>983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formula="of:=[.B18]*[.C18]*[.D18]*512/(1000*1000)" office:value-type="float" office:value="209.371136" calcext:value-type="float">
            <text:p>209.371136</text:p>
          </table:table-cell>
          <table:table-cell table:formula="of:=IF([.B18]&lt;=INDIRECT(ADDRESS(VALUE([.$I$69]); 2)))" office:value-type="boolean" office:boolean-value="false" calcext:value-type="boolean">
            <text:p>FALSE</text:p>
          </table:table-cell>
          <table:table-cell table:formula="of:=IF([.C18]&lt;=INDIRECT(ADDRESS(VALUE([.$I$69]); 3)))" office:value-type="boolean" office:boolean-value="true" calcext:value-type="boolean">
            <text:p>TRUE</text:p>
          </table:table-cell>
          <table:table-cell table:formula="of:=IF([.D18]&lt;=INDIRECT(ADDRESS(VALUE([.$I$69]); 4)))" office:value-type="boolean" office:boolean-value="true" calcext:value-type="boolean">
            <text:p>TRUE</text:p>
          </table:table-cell>
          <table:table-cell table:formula="of:=AND([.F18];[.G18];[.H18])" office:value-type="boolean" office:boolean-value="false" calcext:value-type="boolean">
            <text:p>FALSE</text:p>
          </table:table-cell>
          <table:table-cell table:formula="of:=[.E18]*[.I18]" office:value-type="float" office:value="0" calcext:value-type="float">
            <text:p>0</text:p>
          </table:table-cell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office:value-type="float" office:value="980" calcext:value-type="float">
            <text:p>98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19]*[.C19]*[.D19]*512/(1000*1000)" office:value-type="float" office:value="42.6496" calcext:value-type="float">
            <text:p>42.6496</text:p>
          </table:table-cell>
          <table:table-cell table:formula="of:=IF([.B19]&lt;=INDIRECT(ADDRESS(VALUE([.$I$69]); 2)))" office:value-type="boolean" office:boolean-value="false" calcext:value-type="boolean">
            <text:p>FALSE</text:p>
          </table:table-cell>
          <table:table-cell table:formula="of:=IF([.C19]&lt;=INDIRECT(ADDRESS(VALUE([.$I$69]); 3)))" office:value-type="boolean" office:boolean-value="true" calcext:value-type="boolean">
            <text:p>TRUE</text:p>
          </table:table-cell>
          <table:table-cell table:formula="of:=IF([.D19]&lt;=INDIRECT(ADDRESS(VALUE([.$I$69]); 4)))" office:value-type="boolean" office:boolean-value="true" calcext:value-type="boolean">
            <text:p>TRUE</text:p>
          </table:table-cell>
          <table:table-cell table:formula="of:=AND([.F19];[.G19];[.H19])" office:value-type="boolean" office:boolean-value="false" calcext:value-type="boolean">
            <text:p>FALSE</text:p>
          </table:table-cell>
          <table:table-cell table:formula="of:=[.E19]*[.I19]" office:value-type="float" office:value="0" calcext:value-type="float">
            <text:p>0</text:p>
          </table:table-cell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office:value-type="float" office:value="966" calcext:value-type="float">
            <text:p>96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20]*[.C20]*[.D20]*512/(1000*1000)" office:value-type="float" office:value="42.04032" calcext:value-type="float">
            <text:p>42.04032</text:p>
          </table:table-cell>
          <table:table-cell table:formula="of:=IF([.B20]&lt;=INDIRECT(ADDRESS(VALUE([.$I$69]); 2)))" office:value-type="boolean" office:boolean-value="false" calcext:value-type="boolean">
            <text:p>FALSE</text:p>
          </table:table-cell>
          <table:table-cell table:formula="of:=IF([.C20]&lt;=INDIRECT(ADDRESS(VALUE([.$I$69]); 3)))" office:value-type="boolean" office:boolean-value="true" calcext:value-type="boolean">
            <text:p>TRUE</text:p>
          </table:table-cell>
          <table:table-cell table:formula="of:=IF([.D20]&lt;=INDIRECT(ADDRESS(VALUE([.$I$69]); 4)))" office:value-type="boolean" office:boolean-value="true" calcext:value-type="boolean">
            <text:p>TRUE</text:p>
          </table:table-cell>
          <table:table-cell table:formula="of:=AND([.F20];[.G20];[.H20])" office:value-type="boolean" office:boolean-value="false" calcext:value-type="boolean">
            <text:p>FALSE</text:p>
          </table:table-cell>
          <table:table-cell table:formula="of:=[.E20]*[.I20]" office:value-type="float" office:value="0" calcext:value-type="float">
            <text:p>0</text:p>
          </table:table-cell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office:value-type="float" office:value="754" calcext:value-type="float">
            <text:p>7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[.B21]*[.C21]*[.D21]*512/(1000*1000)" office:value-type="float" office:value="72.190976" calcext:value-type="float">
            <text:p>72.190976</text:p>
          </table:table-cell>
          <table:table-cell table:formula="of:=IF([.B21]&lt;=INDIRECT(ADDRESS(VALUE([.$I$69]); 2)))" office:value-type="boolean" office:boolean-value="true" calcext:value-type="boolean">
            <text:p>TRUE</text:p>
          </table:table-cell>
          <table:table-cell table:formula="of:=IF([.C21]&lt;=INDIRECT(ADDRESS(VALUE([.$I$69]); 3)))" office:value-type="boolean" office:boolean-value="true" calcext:value-type="boolean">
            <text:p>TRUE</text:p>
          </table:table-cell>
          <table:table-cell table:formula="of:=IF([.D21]&lt;=INDIRECT(ADDRESS(VALUE([.$I$69]); 4)))" office:value-type="boolean" office:boolean-value="true" calcext:value-type="boolean">
            <text:p>TRUE</text:p>
          </table:table-cell>
          <table:table-cell table:formula="of:=AND([.F21];[.G21];[.H21])" office:value-type="boolean" office:boolean-value="true" calcext:value-type="boolean">
            <text:p>TRUE</text:p>
          </table:table-cell>
          <table:table-cell table:formula="of:=[.E21]*[.I21]" office:value-type="float" office:value="72.190976" calcext:value-type="float">
            <text:p>72.190976</text:p>
          </table:table-cell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22]*[.C22]*[.D22]*512/(1000*1000)" office:value-type="float" office:value="31.90016" calcext:value-type="float">
            <text:p>31.90016</text:p>
          </table:table-cell>
          <table:table-cell table:formula="of:=IF([.B22]&lt;=INDIRECT(ADDRESS(VALUE([.$I$69]); 2)))" office:value-type="boolean" office:boolean-value="true" calcext:value-type="boolean">
            <text:p>TRUE</text:p>
          </table:table-cell>
          <table:table-cell table:formula="of:=IF([.C22]&lt;=INDIRECT(ADDRESS(VALUE([.$I$69]); 3)))" office:value-type="boolean" office:boolean-value="true" calcext:value-type="boolean">
            <text:p>TRUE</text:p>
          </table:table-cell>
          <table:table-cell table:formula="of:=IF([.D22]&lt;=INDIRECT(ADDRESS(VALUE([.$I$69]); 4)))" office:value-type="boolean" office:boolean-value="true" calcext:value-type="boolean">
            <text:p>TRUE</text:p>
          </table:table-cell>
          <table:table-cell table:formula="of:=AND([.F22];[.G22];[.H22])" office:value-type="boolean" office:boolean-value="true" calcext:value-type="boolean">
            <text:p>TRUE</text:p>
          </table:table-cell>
          <table:table-cell table:formula="of:=[.E22]*[.I22]" office:value-type="float" office:value="31.90016" calcext:value-type="float">
            <text:p>31.90016</text:p>
          </table:table-cell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office:value-type="float" office:value="733" calcext:value-type="float">
            <text:p>73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formula="of:=[.B23]*[.C23]*[.D23]*512/(1000*1000)" office:value-type="float" office:value="44.660224" calcext:value-type="float">
            <text:p>44.660224</text:p>
          </table:table-cell>
          <table:table-cell table:formula="of:=IF([.B23]&lt;=INDIRECT(ADDRESS(VALUE([.$I$69]); 2)))" office:value-type="boolean" office:boolean-value="true" calcext:value-type="boolean">
            <text:p>TRUE</text:p>
          </table:table-cell>
          <table:table-cell table:formula="of:=IF([.C23]&lt;=INDIRECT(ADDRESS(VALUE([.$I$69]); 3)))" office:value-type="boolean" office:boolean-value="true" calcext:value-type="boolean">
            <text:p>TRUE</text:p>
          </table:table-cell>
          <table:table-cell table:formula="of:=IF([.D23]&lt;=INDIRECT(ADDRESS(VALUE([.$I$69]); 4)))" office:value-type="boolean" office:boolean-value="true" calcext:value-type="boolean">
            <text:p>TRUE</text:p>
          </table:table-cell>
          <table:table-cell table:formula="of:=AND([.F23];[.G23];[.H23])" office:value-type="boolean" office:boolean-value="true" calcext:value-type="boolean">
            <text:p>TRUE</text:p>
          </table:table-cell>
          <table:table-cell table:formula="of:=[.E23]*[.I23]" office:value-type="float" office:value="44.660224" calcext:value-type="float">
            <text:p>44.660224</text:p>
          </table:table-cell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office:value-type="float" office:value="524" calcext:value-type="float">
            <text:p>52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.B24]*[.C24]*[.D24]*512/(1000*1000)" office:value-type="float" office:value="42.92608" calcext:value-type="float">
            <text:p>42.92608</text:p>
          </table:table-cell>
          <table:table-cell table:formula="of:=IF([.B24]&lt;=INDIRECT(ADDRESS(VALUE([.$I$69]); 2)))" office:value-type="boolean" office:boolean-value="true" calcext:value-type="boolean">
            <text:p>TRUE</text:p>
          </table:table-cell>
          <table:table-cell table:formula="of:=IF([.C24]&lt;=INDIRECT(ADDRESS(VALUE([.$I$69]); 3)))" office:value-type="boolean" office:boolean-value="true" calcext:value-type="boolean">
            <text:p>TRUE</text:p>
          </table:table-cell>
          <table:table-cell table:formula="of:=IF([.D24]&lt;=INDIRECT(ADDRESS(VALUE([.$I$69]); 4)))" office:value-type="boolean" office:boolean-value="false" calcext:value-type="boolean">
            <text:p>FALSE</text:p>
          </table:table-cell>
          <table:table-cell table:formula="of:=AND([.F24];[.G24];[.H24])" office:value-type="boolean" office:boolean-value="false" calcext:value-type="boolean">
            <text:p>FALSE</text:p>
          </table:table-cell>
          <table:table-cell table:formula="of:=[.E24]*[.I24]" office:value-type="float" office:value="0" calcext:value-type="float">
            <text:p>0</text:p>
          </table:table-cell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office:value-type="float" office:value="924" calcext:value-type="float">
            <text:p>92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25]*[.C25]*[.D25]*512/(1000*1000)" office:value-type="float" office:value="64.339968" calcext:value-type="float">
            <text:p>64.339968</text:p>
          </table:table-cell>
          <table:table-cell table:formula="of:=IF([.B25]&lt;=INDIRECT(ADDRESS(VALUE([.$I$69]); 2)))" office:value-type="boolean" office:boolean-value="false" calcext:value-type="boolean">
            <text:p>FALSE</text:p>
          </table:table-cell>
          <table:table-cell table:formula="of:=IF([.C25]&lt;=INDIRECT(ADDRESS(VALUE([.$I$69]); 3)))" office:value-type="boolean" office:boolean-value="true" calcext:value-type="boolean">
            <text:p>TRUE</text:p>
          </table:table-cell>
          <table:table-cell table:formula="of:=IF([.D25]&lt;=INDIRECT(ADDRESS(VALUE([.$I$69]); 4)))" office:value-type="boolean" office:boolean-value="true" calcext:value-type="boolean">
            <text:p>TRUE</text:p>
          </table:table-cell>
          <table:table-cell table:formula="of:=AND([.F25];[.G25];[.H25])" office:value-type="boolean" office:boolean-value="false" calcext:value-type="boolean">
            <text:p>FALSE</text:p>
          </table:table-cell>
          <table:table-cell table:formula="of:=[.E25]*[.I25]" office:value-type="float" office:value="0" calcext:value-type="float">
            <text:p>0</text:p>
          </table:table-cell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office:value-type="float" office:value="966" calcext:value-type="float">
            <text:p>9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formula="of:=[.B26]*[.C26]*[.D26]*512/(1000*1000)" office:value-type="float" office:value="117.712896" calcext:value-type="float">
            <text:p>117.712896</text:p>
          </table:table-cell>
          <table:table-cell table:formula="of:=IF([.B26]&lt;=INDIRECT(ADDRESS(VALUE([.$I$69]); 2)))" office:value-type="boolean" office:boolean-value="false" calcext:value-type="boolean">
            <text:p>FALSE</text:p>
          </table:table-cell>
          <table:table-cell table:formula="of:=IF([.C26]&lt;=INDIRECT(ADDRESS(VALUE([.$I$69]); 3)))" office:value-type="boolean" office:boolean-value="true" calcext:value-type="boolean">
            <text:p>TRUE</text:p>
          </table:table-cell>
          <table:table-cell table:formula="of:=IF([.D26]&lt;=INDIRECT(ADDRESS(VALUE([.$I$69]); 4)))" office:value-type="boolean" office:boolean-value="true" calcext:value-type="boolean">
            <text:p>TRUE</text:p>
          </table:table-cell>
          <table:table-cell table:formula="of:=AND([.F26];[.G26];[.H26])" office:value-type="boolean" office:boolean-value="false" calcext:value-type="boolean">
            <text:p>FALSE</text:p>
          </table:table-cell>
          <table:table-cell table:formula="of:=[.E26]*[.I26]" office:value-type="float" office:value="0" calcext:value-type="float">
            <text:p>0</text:p>
          </table:table-cell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office:value-type="float" office:value="966" calcext:value-type="float">
            <text:p>9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[.B27]*[.C27]*[.D27]*512/(1000*1000)" office:value-type="float" office:value="134.529024" calcext:value-type="float">
            <text:p>134.529024</text:p>
          </table:table-cell>
          <table:table-cell table:formula="of:=IF([.B27]&lt;=INDIRECT(ADDRESS(VALUE([.$I$69]); 2)))" office:value-type="boolean" office:boolean-value="false" calcext:value-type="boolean">
            <text:p>FALSE</text:p>
          </table:table-cell>
          <table:table-cell table:formula="of:=IF([.C27]&lt;=INDIRECT(ADDRESS(VALUE([.$I$69]); 3)))" office:value-type="boolean" office:boolean-value="true" calcext:value-type="boolean">
            <text:p>TRUE</text:p>
          </table:table-cell>
          <table:table-cell table:formula="of:=IF([.D27]&lt;=INDIRECT(ADDRESS(VALUE([.$I$69]); 4)))" office:value-type="boolean" office:boolean-value="true" calcext:value-type="boolean">
            <text:p>TRUE</text:p>
          </table:table-cell>
          <table:table-cell table:formula="of:=AND([.F27];[.G27];[.H27])" office:value-type="boolean" office:boolean-value="false" calcext:value-type="boolean">
            <text:p>FALSE</text:p>
          </table:table-cell>
          <table:table-cell table:formula="of:=[.E27]*[.I27]" office:value-type="float" office:value="0" calcext:value-type="float">
            <text:p>0</text:p>
          </table:table-cell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office:value-type="float" office:value="1023" calcext:value-type="float">
            <text:p>10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formula="of:=[.B28]*[.C28]*[.D28]*512/(1000*1000)" office:value-type="float" office:value="124.658688" calcext:value-type="float">
            <text:p>124.658688</text:p>
          </table:table-cell>
          <table:table-cell table:formula="of:=IF([.B28]&lt;=INDIRECT(ADDRESS(VALUE([.$I$69]); 2)))" office:value-type="boolean" office:boolean-value="false" calcext:value-type="boolean">
            <text:p>FALSE</text:p>
          </table:table-cell>
          <table:table-cell table:formula="of:=IF([.C28]&lt;=INDIRECT(ADDRESS(VALUE([.$I$69]); 3)))" office:value-type="boolean" office:boolean-value="true" calcext:value-type="boolean">
            <text:p>TRUE</text:p>
          </table:table-cell>
          <table:table-cell table:formula="of:=IF([.D28]&lt;=INDIRECT(ADDRESS(VALUE([.$I$69]); 4)))" office:value-type="boolean" office:boolean-value="true" calcext:value-type="boolean">
            <text:p>TRUE</text:p>
          </table:table-cell>
          <table:table-cell table:formula="of:=AND([.F28];[.G28];[.H28])" office:value-type="boolean" office:boolean-value="false" calcext:value-type="boolean">
            <text:p>FALSE</text:p>
          </table:table-cell>
          <table:table-cell table:formula="of:=[.E28]*[.I28]" office:value-type="float" office:value="0" calcext:value-type="float">
            <text:p>0</text:p>
          </table:table-cell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office:value-type="float" office:value="832" calcext:value-type="float">
            <text:p>83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formula="of:=[.B29]*[.C29]*[.D29]*512/(1000*1000)" office:value-type="float" office:value="84.344832" calcext:value-type="float">
            <text:p>84.344832</text:p>
          </table:table-cell>
          <table:table-cell table:formula="of:=IF([.B29]&lt;=INDIRECT(ADDRESS(VALUE([.$I$69]); 2)))" office:value-type="boolean" office:boolean-value="true" calcext:value-type="boolean">
            <text:p>TRUE</text:p>
          </table:table-cell>
          <table:table-cell table:formula="of:=IF([.C29]&lt;=INDIRECT(ADDRESS(VALUE([.$I$69]); 3)))" office:value-type="boolean" office:boolean-value="true" calcext:value-type="boolean">
            <text:p>TRUE</text:p>
          </table:table-cell>
          <table:table-cell table:formula="of:=IF([.D29]&lt;=INDIRECT(ADDRESS(VALUE([.$I$69]); 4)))" office:value-type="boolean" office:boolean-value="true" calcext:value-type="boolean">
            <text:p>TRUE</text:p>
          </table:table-cell>
          <table:table-cell table:formula="of:=AND([.F29];[.G29];[.H29])" office:value-type="boolean" office:boolean-value="true" calcext:value-type="boolean">
            <text:p>TRUE</text:p>
          </table:table-cell>
          <table:table-cell table:formula="of:=[.E29]*[.I29]" office:value-type="float" office:value="84.344832" calcext:value-type="float">
            <text:p>84.344832</text:p>
          </table:table-cell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office:value-type="float" office:value="872" calcext:value-type="float">
            <text:p>87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formula="of:=[.B30]*[.C30]*[.D30]*512/(1000*1000)" office:value-type="float" office:value="325.025792" calcext:value-type="float">
            <text:p>325.025792</text:p>
          </table:table-cell>
          <table:table-cell table:formula="of:=IF([.B30]&lt;=INDIRECT(ADDRESS(VALUE([.$I$69]); 2)))" office:value-type="boolean" office:boolean-value="false" calcext:value-type="boolean">
            <text:p>FALSE</text:p>
          </table:table-cell>
          <table:table-cell table:formula="of:=IF([.C30]&lt;=INDIRECT(ADDRESS(VALUE([.$I$69]); 3)))" office:value-type="boolean" office:boolean-value="true" calcext:value-type="boolean">
            <text:p>TRUE</text:p>
          </table:table-cell>
          <table:table-cell table:formula="of:=IF([.D30]&lt;=INDIRECT(ADDRESS(VALUE([.$I$69]); 4)))" office:value-type="boolean" office:boolean-value="false" calcext:value-type="boolean">
            <text:p>FALSE</text:p>
          </table:table-cell>
          <table:table-cell table:formula="of:=AND([.F30];[.G30];[.H30])" office:value-type="boolean" office:boolean-value="false" calcext:value-type="boolean">
            <text:p>FALSE</text:p>
          </table:table-cell>
          <table:table-cell table:formula="of:=[.E30]*[.I30]" office:value-type="float" office:value="0" calcext:value-type="float">
            <text:p>0</text:p>
          </table:table-cell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office:value-type="float" office:value="1240" calcext:value-type="float">
            <text:p>124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formula="of:=[.B31]*[.C31]*[.D31]*512/(1000*1000)" office:value-type="float" office:value="151.10144" calcext:value-type="float">
            <text:p>151.10144</text:p>
          </table:table-cell>
          <table:table-cell table:formula="of:=IF([.B31]&lt;=INDIRECT(ADDRESS(VALUE([.$I$69]); 2)))" office:value-type="boolean" office:boolean-value="false" calcext:value-type="boolean">
            <text:p>FALSE</text:p>
          </table:table-cell>
          <table:table-cell table:formula="of:=IF([.C31]&lt;=INDIRECT(ADDRESS(VALUE([.$I$69]); 3)))" office:value-type="boolean" office:boolean-value="true" calcext:value-type="boolean">
            <text:p>TRUE</text:p>
          </table:table-cell>
          <table:table-cell table:formula="of:=IF([.D31]&lt;=INDIRECT(ADDRESS(VALUE([.$I$69]); 4)))" office:value-type="boolean" office:boolean-value="true" calcext:value-type="boolean">
            <text:p>TRUE</text:p>
          </table:table-cell>
          <table:table-cell table:formula="of:=AND([.F31];[.G31];[.H31])" office:value-type="boolean" office:boolean-value="false" calcext:value-type="boolean">
            <text:p>FALSE</text:p>
          </table:table-cell>
          <table:table-cell table:formula="of:=[.E31]*[.I31]" office:value-type="float" office:value="0" calcext:value-type="float">
            <text:p>0</text:p>
          </table:table-cell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office:value-type="float" office:value="615" calcext:value-type="float">
            <text:p>6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B32]*[.C32]*[.D32]*512/(1000*1000)" office:value-type="float" office:value="31.488" calcext:value-type="float">
            <text:p>31.488</text:p>
          </table:table-cell>
          <table:table-cell table:formula="of:=IF([.B32]&lt;=INDIRECT(ADDRESS(VALUE([.$I$69]); 2)))" office:value-type="boolean" office:boolean-value="true" calcext:value-type="boolean">
            <text:p>TRUE</text:p>
          </table:table-cell>
          <table:table-cell table:formula="of:=IF([.C32]&lt;=INDIRECT(ADDRESS(VALUE([.$I$69]); 3)))" office:value-type="boolean" office:boolean-value="true" calcext:value-type="boolean">
            <text:p>TRUE</text:p>
          </table:table-cell>
          <table:table-cell table:formula="of:=IF([.D32]&lt;=INDIRECT(ADDRESS(VALUE([.$I$69]); 4)))" office:value-type="boolean" office:boolean-value="true" calcext:value-type="boolean">
            <text:p>TRUE</text:p>
          </table:table-cell>
          <table:table-cell table:formula="of:=AND([.F32];[.G32];[.H32])" office:value-type="boolean" office:boolean-value="true" calcext:value-type="boolean">
            <text:p>TRUE</text:p>
          </table:table-cell>
          <table:table-cell table:formula="of:=[.E32]*[.I32]" office:value-type="float" office:value="31.488" calcext:value-type="float">
            <text:p>31.488</text:p>
          </table:table-cell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office:value-type="float" office:value="615" calcext:value-type="float">
            <text:p>6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formula="of:=[.B33]*[.C33]*[.D33]*512/(1000*1000)" office:value-type="float" office:value="62.976" calcext:value-type="float">
            <text:p>62.976</text:p>
          </table:table-cell>
          <table:table-cell table:formula="of:=IF([.B33]&lt;=INDIRECT(ADDRESS(VALUE([.$I$69]); 2)))" office:value-type="boolean" office:boolean-value="true" calcext:value-type="boolean">
            <text:p>TRUE</text:p>
          </table:table-cell>
          <table:table-cell table:formula="of:=IF([.C33]&lt;=INDIRECT(ADDRESS(VALUE([.$I$69]); 3)))" office:value-type="boolean" office:boolean-value="true" calcext:value-type="boolean">
            <text:p>TRUE</text:p>
          </table:table-cell>
          <table:table-cell table:formula="of:=IF([.D33]&lt;=INDIRECT(ADDRESS(VALUE([.$I$69]); 4)))" office:value-type="boolean" office:boolean-value="true" calcext:value-type="boolean">
            <text:p>TRUE</text:p>
          </table:table-cell>
          <table:table-cell table:formula="of:=AND([.F33];[.G33];[.H33])" office:value-type="boolean" office:boolean-value="true" calcext:value-type="boolean">
            <text:p>TRUE</text:p>
          </table:table-cell>
          <table:table-cell table:formula="of:=[.E33]*[.I33]" office:value-type="float" office:value="62.976" calcext:value-type="float">
            <text:p>62.976</text:p>
          </table:table-cell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office:value-type="float" office:value="905" calcext:value-type="float">
            <text:p>90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formula="of:=[.B34]*[.C34]*[.D34]*512/(1000*1000)" office:value-type="float" office:value="104.256" calcext:value-type="float">
            <text:p>104.256</text:p>
          </table:table-cell>
          <table:table-cell table:formula="of:=IF([.B34]&lt;=INDIRECT(ADDRESS(VALUE([.$I$69]); 2)))" office:value-type="boolean" office:boolean-value="false" calcext:value-type="boolean">
            <text:p>FALSE</text:p>
          </table:table-cell>
          <table:table-cell table:formula="of:=IF([.C34]&lt;=INDIRECT(ADDRESS(VALUE([.$I$69]); 3)))" office:value-type="boolean" office:boolean-value="true" calcext:value-type="boolean">
            <text:p>TRUE</text:p>
          </table:table-cell>
          <table:table-cell table:formula="of:=IF([.D34]&lt;=INDIRECT(ADDRESS(VALUE([.$I$69]); 4)))" office:value-type="boolean" office:boolean-value="true" calcext:value-type="boolean">
            <text:p>TRUE</text:p>
          </table:table-cell>
          <table:table-cell table:formula="of:=AND([.F34];[.G34];[.H34])" office:value-type="boolean" office:boolean-value="false" calcext:value-type="boolean">
            <text:p>FALSE</text:p>
          </table:table-cell>
          <table:table-cell table:formula="of:=[.E34]*[.I34]" office:value-type="float" office:value="0" calcext:value-type="float">
            <text:p>0</text:p>
          </table:table-cell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office:value-type="float" office:value="832" calcext:value-type="float">
            <text:p>83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formula="of:=[.B35]*[.C35]*[.D35]*512/(1000*1000)" office:value-type="float" office:value="112.459776" calcext:value-type="float">
            <text:p>112.459776</text:p>
          </table:table-cell>
          <table:table-cell table:formula="of:=IF([.B35]&lt;=INDIRECT(ADDRESS(VALUE([.$I$69]); 2)))" office:value-type="boolean" office:boolean-value="true" calcext:value-type="boolean">
            <text:p>TRUE</text:p>
          </table:table-cell>
          <table:table-cell table:formula="of:=IF([.C35]&lt;=INDIRECT(ADDRESS(VALUE([.$I$69]); 3)))" office:value-type="boolean" office:boolean-value="true" calcext:value-type="boolean">
            <text:p>TRUE</text:p>
          </table:table-cell>
          <table:table-cell table:formula="of:=IF([.D35]&lt;=INDIRECT(ADDRESS(VALUE([.$I$69]); 4)))" office:value-type="boolean" office:boolean-value="true" calcext:value-type="boolean">
            <text:p>TRUE</text:p>
          </table:table-cell>
          <table:table-cell table:formula="of:=AND([.F35];[.G35];[.H35])" office:value-type="boolean" office:boolean-value="true" calcext:value-type="boolean">
            <text:p>TRUE</text:p>
          </table:table-cell>
          <table:table-cell table:formula="of:=[.E35]*[.I35]" office:value-type="float" office:value="112.459776" calcext:value-type="float">
            <text:p>112.459776</text:p>
          </table:table-cell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office:value-type="float" office:value="966" calcext:value-type="float">
            <text:p>96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formula="of:=[.B36]*[.C36]*[.D36]*512/(1000*1000)" office:value-type="float" office:value="117.712896" calcext:value-type="float">
            <text:p>117.712896</text:p>
          </table:table-cell>
          <table:table-cell table:formula="of:=IF([.B36]&lt;=INDIRECT(ADDRESS(VALUE([.$I$69]); 2)))" office:value-type="boolean" office:boolean-value="false" calcext:value-type="boolean">
            <text:p>FALSE</text:p>
          </table:table-cell>
          <table:table-cell table:formula="of:=IF([.C36]&lt;=INDIRECT(ADDRESS(VALUE([.$I$69]); 3)))" office:value-type="boolean" office:boolean-value="true" calcext:value-type="boolean">
            <text:p>TRUE</text:p>
          </table:table-cell>
          <table:table-cell table:formula="of:=IF([.D36]&lt;=INDIRECT(ADDRESS(VALUE([.$I$69]); 4)))" office:value-type="boolean" office:boolean-value="true" calcext:value-type="boolean">
            <text:p>TRUE</text:p>
          </table:table-cell>
          <table:table-cell table:formula="of:=AND([.F36];[.G36];[.H36])" office:value-type="boolean" office:boolean-value="false" calcext:value-type="boolean">
            <text:p>FALSE</text:p>
          </table:table-cell>
          <table:table-cell table:formula="of:=[.E36]*[.I36]" office:value-type="float" office:value="0" calcext:value-type="float">
            <text:p>0</text:p>
          </table:table-cell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office:value-type="float" office:value="966" calcext:value-type="float">
            <text:p>96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formula="of:=[.B37]*[.C37]*[.D37]*512/(1000*1000)" office:value-type="float" office:value="134.529024" calcext:value-type="float">
            <text:p>134.529024</text:p>
          </table:table-cell>
          <table:table-cell table:formula="of:=IF([.B37]&lt;=INDIRECT(ADDRESS(VALUE([.$I$69]); 2)))" office:value-type="boolean" office:boolean-value="false" calcext:value-type="boolean">
            <text:p>FALSE</text:p>
          </table:table-cell>
          <table:table-cell table:formula="of:=IF([.C37]&lt;=INDIRECT(ADDRESS(VALUE([.$I$69]); 3)))" office:value-type="boolean" office:boolean-value="true" calcext:value-type="boolean">
            <text:p>TRUE</text:p>
          </table:table-cell>
          <table:table-cell table:formula="of:=IF([.D37]&lt;=INDIRECT(ADDRESS(VALUE([.$I$69]); 4)))" office:value-type="boolean" office:boolean-value="true" calcext:value-type="boolean">
            <text:p>TRUE</text:p>
          </table:table-cell>
          <table:table-cell table:formula="of:=AND([.F37];[.G37];[.H37])" office:value-type="boolean" office:boolean-value="false" calcext:value-type="boolean">
            <text:p>FALSE</text:p>
          </table:table-cell>
          <table:table-cell table:formula="of:=[.E37]*[.I37]" office:value-type="float" office:value="0" calcext:value-type="float">
            <text:p>0</text:p>
          </table:table-cell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office:value-type="float" office:value="966" calcext:value-type="float">
            <text:p>96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formula="of:=[.B38]*[.C38]*[.D38]*512/(1000*1000)" office:value-type="float" office:value="151.345152" calcext:value-type="float">
            <text:p>151.345152</text:p>
          </table:table-cell>
          <table:table-cell table:formula="of:=IF([.B38]&lt;=INDIRECT(ADDRESS(VALUE([.$I$69]); 2)))" office:value-type="boolean" office:boolean-value="false" calcext:value-type="boolean">
            <text:p>FALSE</text:p>
          </table:table-cell>
          <table:table-cell table:formula="of:=IF([.C38]&lt;=INDIRECT(ADDRESS(VALUE([.$I$69]); 3)))" office:value-type="boolean" office:boolean-value="true" calcext:value-type="boolean">
            <text:p>TRUE</text:p>
          </table:table-cell>
          <table:table-cell table:formula="of:=IF([.D38]&lt;=INDIRECT(ADDRESS(VALUE([.$I$69]); 4)))" office:value-type="boolean" office:boolean-value="true" calcext:value-type="boolean">
            <text:p>TRUE</text:p>
          </table:table-cell>
          <table:table-cell table:formula="of:=AND([.F38];[.G38];[.H38])" office:value-type="boolean" office:boolean-value="false" calcext:value-type="boolean">
            <text:p>FALSE</text:p>
          </table:table-cell>
          <table:table-cell table:formula="of:=[.E38]*[.I38]" office:value-type="float" office:value="0" calcext:value-type="float">
            <text:p>0</text:p>
          </table:table-cell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office:value-type="float" office:value="966" calcext:value-type="float">
            <text:p>96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formula="of:=[.B39]*[.C39]*[.D39]*512/(1000*1000)" office:value-type="float" office:value="84.08064" calcext:value-type="float">
            <text:p>84.08064</text:p>
          </table:table-cell>
          <table:table-cell table:formula="of:=IF([.B39]&lt;=INDIRECT(ADDRESS(VALUE([.$I$69]); 2)))" office:value-type="boolean" office:boolean-value="false" calcext:value-type="boolean">
            <text:p>FALSE</text:p>
          </table:table-cell>
          <table:table-cell table:formula="of:=IF([.C39]&lt;=INDIRECT(ADDRESS(VALUE([.$I$69]); 3)))" office:value-type="boolean" office:boolean-value="true" calcext:value-type="boolean">
            <text:p>TRUE</text:p>
          </table:table-cell>
          <table:table-cell table:formula="of:=IF([.D39]&lt;=INDIRECT(ADDRESS(VALUE([.$I$69]); 4)))" office:value-type="boolean" office:boolean-value="true" calcext:value-type="boolean">
            <text:p>TRUE</text:p>
          </table:table-cell>
          <table:table-cell table:formula="of:=AND([.F39];[.G39];[.H39])" office:value-type="boolean" office:boolean-value="false" calcext:value-type="boolean">
            <text:p>FALSE</text:p>
          </table:table-cell>
          <table:table-cell table:formula="of:=[.E39]*[.I39]" office:value-type="float" office:value="0" calcext:value-type="float">
            <text:p>0</text:p>
          </table:table-cell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office:value-type="float" office:value="611" calcext:value-type="float">
            <text:p>6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formula="of:=[.B40]*[.C40]*[.D40]*512/(1000*1000)" office:value-type="float" office:value="315.334656" calcext:value-type="float">
            <text:p>315.334656</text:p>
          </table:table-cell>
          <table:table-cell table:formula="of:=IF([.B40]&lt;=INDIRECT(ADDRESS(VALUE([.$I$69]); 2)))" office:value-type="boolean" office:boolean-value="true" calcext:value-type="boolean">
            <text:p>TRUE</text:p>
          </table:table-cell>
          <table:table-cell table:formula="of:=IF([.C40]&lt;=INDIRECT(ADDRESS(VALUE([.$I$69]); 3)))" office:value-type="boolean" office:boolean-value="true" calcext:value-type="boolean">
            <text:p>TRUE</text:p>
          </table:table-cell>
          <table:table-cell table:formula="of:=IF([.D40]&lt;=INDIRECT(ADDRESS(VALUE([.$I$69]); 4)))" office:value-type="boolean" office:boolean-value="false" calcext:value-type="boolean">
            <text:p>FALSE</text:p>
          </table:table-cell>
          <table:table-cell table:formula="of:=AND([.F40];[.G40];[.H40])" office:value-type="boolean" office:boolean-value="false" calcext:value-type="boolean">
            <text:p>FALSE</text:p>
          </table:table-cell>
          <table:table-cell table:formula="of:=[.E40]*[.I40]" office:value-type="float" office:value="0" calcext:value-type="float">
            <text:p>0</text:p>
          </table:table-cell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office:value-type="float" office:value="1023" calcext:value-type="float">
            <text:p>102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formula="of:=[.B41]*[.C41]*[.D41]*512/(1000*1000)" office:value-type="float" office:value="190.130688" calcext:value-type="float">
            <text:p>190.130688</text:p>
          </table:table-cell>
          <table:table-cell table:formula="of:=IF([.B41]&lt;=INDIRECT(ADDRESS(VALUE([.$I$69]); 2)))" office:value-type="boolean" office:boolean-value="false" calcext:value-type="boolean">
            <text:p>FALSE</text:p>
          </table:table-cell>
          <table:table-cell table:formula="of:=IF([.C41]&lt;=INDIRECT(ADDRESS(VALUE([.$I$69]); 3)))" office:value-type="boolean" office:boolean-value="true" calcext:value-type="boolean">
            <text:p>TRUE</text:p>
          </table:table-cell>
          <table:table-cell table:formula="of:=IF([.D41]&lt;=INDIRECT(ADDRESS(VALUE([.$I$69]); 4)))" office:value-type="boolean" office:boolean-value="true" calcext:value-type="boolean">
            <text:p>TRUE</text:p>
          </table:table-cell>
          <table:table-cell table:formula="of:=AND([.F41];[.G41];[.H41])" office:value-type="boolean" office:boolean-value="false" calcext:value-type="boolean">
            <text:p>FALSE</text:p>
          </table:table-cell>
          <table:table-cell table:formula="of:=[.E41]*[.I41]" office:value-type="float" office:value="0" calcext:value-type="float">
            <text:p>0</text:p>
          </table:table-cell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office:value-type="float" office:value="1023" calcext:value-type="float">
            <text:p>102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formula="of:=[.B42]*[.C42]*[.D42]*512/(1000*1000)" office:value-type="float" office:value="267.12576" calcext:value-type="float">
            <text:p>267.12576</text:p>
          </table:table-cell>
          <table:table-cell table:formula="of:=IF([.B42]&lt;=INDIRECT(ADDRESS(VALUE([.$I$69]); 2)))" office:value-type="boolean" office:boolean-value="false" calcext:value-type="boolean">
            <text:p>FALSE</text:p>
          </table:table-cell>
          <table:table-cell table:formula="of:=IF([.C42]&lt;=INDIRECT(ADDRESS(VALUE([.$I$69]); 3)))" office:value-type="boolean" office:boolean-value="true" calcext:value-type="boolean">
            <text:p>TRUE</text:p>
          </table:table-cell>
          <table:table-cell table:formula="of:=IF([.D42]&lt;=INDIRECT(ADDRESS(VALUE([.$I$69]); 4)))" office:value-type="boolean" office:boolean-value="true" calcext:value-type="boolean">
            <text:p>TRUE</text:p>
          </table:table-cell>
          <table:table-cell table:formula="of:=AND([.F42];[.G42];[.H42])" office:value-type="boolean" office:boolean-value="false" calcext:value-type="boolean">
            <text:p>FALSE</text:p>
          </table:table-cell>
          <table:table-cell table:formula="of:=[.E42]*[.I42]" office:value-type="float" office:value="0" calcext:value-type="float">
            <text:p>0</text:p>
          </table:table-cell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office:value-type="float" office:value="1631" calcext:value-type="float">
            <text:p>163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formula="of:=[.B43]*[.C43]*[.D43]*512/(1000*1000)" office:value-type="float" office:value="651.35616" calcext:value-type="float">
            <text:p>651.35616</text:p>
          </table:table-cell>
          <table:table-cell table:formula="of:=IF([.B43]&lt;=INDIRECT(ADDRESS(VALUE([.$I$69]); 2)))" office:value-type="boolean" office:boolean-value="false" calcext:value-type="boolean">
            <text:p>FALSE</text:p>
          </table:table-cell>
          <table:table-cell table:formula="of:=IF([.C43]&lt;=INDIRECT(ADDRESS(VALUE([.$I$69]); 3)))" office:value-type="boolean" office:boolean-value="true" calcext:value-type="boolean">
            <text:p>TRUE</text:p>
          </table:table-cell>
          <table:table-cell table:formula="of:=IF([.D43]&lt;=INDIRECT(ADDRESS(VALUE([.$I$69]); 4)))" office:value-type="boolean" office:boolean-value="false" calcext:value-type="boolean">
            <text:p>FALSE</text:p>
          </table:table-cell>
          <table:table-cell table:formula="of:=AND([.F43];[.G43];[.H43])" office:value-type="boolean" office:boolean-value="false" calcext:value-type="boolean">
            <text:p>FALSE</text:p>
          </table:table-cell>
          <table:table-cell table:formula="of:=[.E43]*[.I43]" office:value-type="float" office:value="0" calcext:value-type="float">
            <text:p>0</text:p>
          </table:table-cell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office:value-type="float" office:value="1023" calcext:value-type="float">
            <text:p>102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formula="of:=[.B44]*[.C44]*[.D44]*512/(1000*1000)" office:value-type="float" office:value="527.966208" calcext:value-type="float">
            <text:p>527.966208</text:p>
          </table:table-cell>
          <table:table-cell table:formula="of:=IF([.B44]&lt;=INDIRECT(ADDRESS(VALUE([.$I$69]); 2)))" office:value-type="boolean" office:boolean-value="false" calcext:value-type="boolean">
            <text:p>FALSE</text:p>
          </table:table-cell>
          <table:table-cell table:formula="of:=IF([.C44]&lt;=INDIRECT(ADDRESS(VALUE([.$I$69]); 3)))" office:value-type="boolean" office:boolean-value="true" calcext:value-type="boolean">
            <text:p>TRUE</text:p>
          </table:table-cell>
          <table:table-cell table:formula="of:=IF([.D44]&lt;=INDIRECT(ADDRESS(VALUE([.$I$69]); 4)))" office:value-type="boolean" office:boolean-value="false" calcext:value-type="boolean">
            <text:p>FALSE</text:p>
          </table:table-cell>
          <table:table-cell table:formula="of:=AND([.F44];[.G44];[.H44])" office:value-type="boolean" office:boolean-value="false" calcext:value-type="boolean">
            <text:p>FALSE</text:p>
          </table:table-cell>
          <table:table-cell table:formula="of:=[.E44]*[.I44]" office:value-type="float" office:value="0" calcext:value-type="float">
            <text:p>0</text:p>
          </table:table-cell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office:value-type="float" office:value="805" calcext:value-type="float">
            <text:p>80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B45]*[.C45]*[.D45]*512/(1000*1000)" office:value-type="float" office:value="42.86464" calcext:value-type="float">
            <text:p>42.86464</text:p>
          </table:table-cell>
          <table:table-cell table:formula="of:=IF([.B45]&lt;=INDIRECT(ADDRESS(VALUE([.$I$69]); 2)))" office:value-type="boolean" office:boolean-value="true" calcext:value-type="boolean">
            <text:p>TRUE</text:p>
          </table:table-cell>
          <table:table-cell table:formula="of:=IF([.C45]&lt;=INDIRECT(ADDRESS(VALUE([.$I$69]); 3)))" office:value-type="boolean" office:boolean-value="true" calcext:value-type="boolean">
            <text:p>TRUE</text:p>
          </table:table-cell>
          <table:table-cell table:formula="of:=IF([.D45]&lt;=INDIRECT(ADDRESS(VALUE([.$I$69]); 4)))" office:value-type="boolean" office:boolean-value="true" calcext:value-type="boolean">
            <text:p>TRUE</text:p>
          </table:table-cell>
          <table:table-cell table:formula="of:=AND([.F45];[.G45];[.H45])" office:value-type="boolean" office:boolean-value="true" calcext:value-type="boolean">
            <text:p>TRUE</text:p>
          </table:table-cell>
          <table:table-cell table:formula="of:=[.E45]*[.I45]" office:value-type="float" office:value="42.86464" calcext:value-type="float">
            <text:p>42.86464</text:p>
          </table:table-cell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office:value-type="float" office:value="805" calcext:value-type="float">
            <text:p>80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formula="of:=[.B46]*[.C46]*[.D46]*512/(1000*1000)" office:value-type="float" office:value="21.43232" calcext:value-type="float">
            <text:p>21.43232</text:p>
          </table:table-cell>
          <table:table-cell table:formula="of:=IF([.B46]&lt;=INDIRECT(ADDRESS(VALUE([.$I$69]); 2)))" office:value-type="boolean" office:boolean-value="true" calcext:value-type="boolean">
            <text:p>TRUE</text:p>
          </table:table-cell>
          <table:table-cell table:formula="of:=IF([.C46]&lt;=INDIRECT(ADDRESS(VALUE([.$I$69]); 3)))" office:value-type="boolean" office:boolean-value="true" calcext:value-type="boolean">
            <text:p>TRUE</text:p>
          </table:table-cell>
          <table:table-cell table:formula="of:=IF([.D46]&lt;=INDIRECT(ADDRESS(VALUE([.$I$69]); 4)))" office:value-type="boolean" office:boolean-value="true" calcext:value-type="boolean">
            <text:p>TRUE</text:p>
          </table:table-cell>
          <table:table-cell table:formula="of:=AND([.F46];[.G46];[.H46])" office:value-type="boolean" office:boolean-value="true" calcext:value-type="boolean">
            <text:p>TRUE</text:p>
          </table:table-cell>
          <table:table-cell table:formula="of:=[.E46]*[.I46]" office:value-type="float" office:value="21.43232" calcext:value-type="float">
            <text:p>21.43232</text:p>
          </table:table-cell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office:value-type="float" office:value="748" calcext:value-type="float">
            <text:p>748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formula="of:=[.B47]*[.C47]*[.D47]*512/(1000*1000)" office:value-type="float" office:value="101.105664" calcext:value-type="float">
            <text:p>101.105664</text:p>
          </table:table-cell>
          <table:table-cell table:formula="of:=IF([.B47]&lt;=INDIRECT(ADDRESS(VALUE([.$I$69]); 2)))" office:value-type="boolean" office:boolean-value="true" calcext:value-type="boolean">
            <text:p>TRUE</text:p>
          </table:table-cell>
          <table:table-cell table:formula="of:=IF([.C47]&lt;=INDIRECT(ADDRESS(VALUE([.$I$69]); 3)))" office:value-type="boolean" office:boolean-value="true" calcext:value-type="boolean">
            <text:p>TRUE</text:p>
          </table:table-cell>
          <table:table-cell table:formula="of:=IF([.D47]&lt;=INDIRECT(ADDRESS(VALUE([.$I$69]); 4)))" office:value-type="boolean" office:boolean-value="true" calcext:value-type="boolean">
            <text:p>TRUE</text:p>
          </table:table-cell>
          <table:table-cell table:formula="of:=AND([.F47];[.G47];[.H47])" office:value-type="boolean" office:boolean-value="true" calcext:value-type="boolean">
            <text:p>TRUE</text:p>
          </table:table-cell>
          <table:table-cell table:formula="of:=[.E47]*[.I47]" office:value-type="float" office:value="101.105664" calcext:value-type="float">
            <text:p>101.105664</text:p>
          </table:table-cell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office:value-type="float" office:value="748" calcext:value-type="float">
            <text:p>74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formula="of:=[.B48]*[.C48]*[.D48]*512/(1000*1000)" office:value-type="float" office:value="75.829248" calcext:value-type="float">
            <text:p>75.829248</text:p>
          </table:table-cell>
          <table:table-cell table:formula="of:=IF([.B48]&lt;=INDIRECT(ADDRESS(VALUE([.$I$69]); 2)))" office:value-type="boolean" office:boolean-value="true" calcext:value-type="boolean">
            <text:p>TRUE</text:p>
          </table:table-cell>
          <table:table-cell table:formula="of:=IF([.C48]&lt;=INDIRECT(ADDRESS(VALUE([.$I$69]); 3)))" office:value-type="boolean" office:boolean-value="true" calcext:value-type="boolean">
            <text:p>TRUE</text:p>
          </table:table-cell>
          <table:table-cell table:formula="of:=IF([.D48]&lt;=INDIRECT(ADDRESS(VALUE([.$I$69]); 4)))" office:value-type="boolean" office:boolean-value="true" calcext:value-type="boolean">
            <text:p>TRUE</text:p>
          </table:table-cell>
          <table:table-cell table:formula="of:=AND([.F48];[.G48];[.H48])" office:value-type="boolean" office:boolean-value="true" calcext:value-type="boolean">
            <text:p>TRUE</text:p>
          </table:table-cell>
          <table:table-cell table:formula="of:=[.E48]*[.I48]" office:value-type="float" office:value="75.829248" calcext:value-type="float">
            <text:p>75.829248</text:p>
          </table:table-cell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office:value-type="float" office:value="966" calcext:value-type="float">
            <text:p>96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[.B49]*[.C49]*[.D49]*512/(1000*1000)" office:value-type="float" office:value="61.824" calcext:value-type="float">
            <text:p>61.824</text:p>
          </table:table-cell>
          <table:table-cell table:formula="of:=IF([.B49]&lt;=INDIRECT(ADDRESS(VALUE([.$I$69]); 2)))" office:value-type="boolean" office:boolean-value="false" calcext:value-type="boolean">
            <text:p>FALSE</text:p>
          </table:table-cell>
          <table:table-cell table:formula="of:=IF([.C49]&lt;=INDIRECT(ADDRESS(VALUE([.$I$69]); 3)))" office:value-type="boolean" office:boolean-value="true" calcext:value-type="boolean">
            <text:p>TRUE</text:p>
          </table:table-cell>
          <table:table-cell table:formula="of:=IF([.D49]&lt;=INDIRECT(ADDRESS(VALUE([.$I$69]); 4)))" office:value-type="boolean" office:boolean-value="true" calcext:value-type="boolean">
            <text:p>TRUE</text:p>
          </table:table-cell>
          <table:table-cell table:formula="of:=AND([.F49];[.G49];[.H49])" office:value-type="boolean" office:boolean-value="false" calcext:value-type="boolean">
            <text:p>FALSE</text:p>
          </table:table-cell>
          <table:table-cell table:formula="of:=[.E49]*[.I49]" office:value-type="float" office:value="0" calcext:value-type="float">
            <text:p>0</text:p>
          </table:table-cell>
        </table:table-row>
        <table:table-row table:style-name="ro1">
          <table:table-cell table:formula="of:=[.A49]+1"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B50]*[.C50]*[.D50]*512/(1000*1000)" office:value-type="float" office:value="0" calcext:value-type="float">
            <text:p>0</text:p>
          </table:table-cell>
          <table:table-cell table:formula="of:=IF([.B50]&lt;=INDIRECT(ADDRESS(VALUE([.$I$69]); 2)))" office:value-type="boolean" office:boolean-value="true" calcext:value-type="boolean">
            <text:p>TRUE</text:p>
          </table:table-cell>
          <table:table-cell table:formula="of:=IF([.C50]&lt;=INDIRECT(ADDRESS(VALUE([.$I$69]); 3)))" office:value-type="boolean" office:boolean-value="true" calcext:value-type="boolean">
            <text:p>TRUE</text:p>
          </table:table-cell>
          <table:table-cell table:formula="of:=IF([.D50]&lt;=INDIRECT(ADDRESS(VALUE([.$I$69]); 4)))" office:value-type="boolean" office:boolean-value="true" calcext:value-type="boolean">
            <text:p>TRUE</text:p>
          </table:table-cell>
          <table:table-cell table:formula="of:=AND([.F50];[.G50];[.H50])" office:value-type="boolean" office:boolean-value="true" calcext:value-type="boolean">
            <text:p>TRUE</text:p>
          </table:table-cell>
          <table:table-cell table:formula="of:=[.E50]*[.I50]" office:value-type="float" office:value="0" calcext:value-type="float">
            <text:p>0</text:p>
          </table:table-cell>
        </table:table-row>
        <table:table-row table:style-name="ro1">
          <table:table-cell table:formula="of:=[.A50]+1" office:value-type="float" office:value="49" calcext:value-type="float">
            <text:p>49</text:p>
          </table:table-cell>
          <table:table-cell office:value-type="float" office:value="816" calcext:value-type="float">
            <text:p>816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formula="of:=[.B51]*[.C51]*[.D51]*512/(1000*1000)" office:value-type="float" office:value="651.75552" calcext:value-type="float">
            <text:p>651.75552</text:p>
          </table:table-cell>
          <table:table-cell table:formula="of:=IF([.B51]&lt;=INDIRECT(ADDRESS(VALUE([.$I$69]); 2)))" office:value-type="boolean" office:boolean-value="true" calcext:value-type="boolean">
            <text:p>TRUE</text:p>
          </table:table-cell>
          <table:table-cell table:formula="of:=IF([.C51]&lt;=INDIRECT(ADDRESS(VALUE([.$I$69]); 3)))" office:value-type="boolean" office:boolean-value="false" calcext:value-type="boolean">
            <text:p>FALSE</text:p>
          </table:table-cell>
          <table:table-cell table:formula="of:=IF([.D51]&lt;=INDIRECT(ADDRESS(VALUE([.$I$69]); 4)))" office:value-type="boolean" office:boolean-value="false" calcext:value-type="boolean">
            <text:p>FALSE</text:p>
          </table:table-cell>
          <table:table-cell table:formula="of:=AND([.F51];[.G51];[.H51])" office:value-type="boolean" office:boolean-value="false" calcext:value-type="boolean">
            <text:p>FALSE</text:p>
          </table:table-cell>
          <table:table-cell table:formula="of:=[.E51]*[.I51]" office:value-type="float" office:value="0" calcext:value-type="float">
            <text:p>0</text:p>
          </table:table-cell>
        </table:table-row>
        <table:table-row table:style-name="ro1">
          <table:table-cell table:formula="of:=[.A51]+1" office:value-type="float" office:value="50" calcext:value-type="float">
            <text:p>50</text:p>
          </table:table-cell>
          <table:table-cell office:value-type="float" office:value="760" calcext:value-type="float">
            <text:p>76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formula="of:=[.B52]*[.C52]*[.D52]*512/(1000*1000)" office:value-type="float" office:value="121.40544" calcext:value-type="float">
            <text:p>121.40544</text:p>
          </table:table-cell>
          <table:table-cell table:formula="of:=IF([.B52]&lt;=INDIRECT(ADDRESS(VALUE([.$I$69]); 2)))" office:value-type="boolean" office:boolean-value="true" calcext:value-type="boolean">
            <text:p>TRUE</text:p>
          </table:table-cell>
          <table:table-cell table:formula="of:=IF([.C52]&lt;=INDIRECT(ADDRESS(VALUE([.$I$69]); 3)))" office:value-type="boolean" office:boolean-value="true" calcext:value-type="boolean">
            <text:p>TRUE</text:p>
          </table:table-cell>
          <table:table-cell table:formula="of:=IF([.D52]&lt;=INDIRECT(ADDRESS(VALUE([.$I$69]); 4)))" office:value-type="boolean" office:boolean-value="false" calcext:value-type="boolean">
            <text:p>FALSE</text:p>
          </table:table-cell>
          <table:table-cell table:formula="of:=AND([.F52];[.G52];[.H52])" office:value-type="boolean" office:boolean-value="false" calcext:value-type="boolean">
            <text:p>FALSE</text:p>
          </table:table-cell>
          <table:table-cell table:formula="of:=[.E52]*[.I52]" office:value-type="float" office:value="0" calcext:value-type="float">
            <text:p>0</text:p>
          </table:table-cell>
        </table:table-row>
        <table:table-row table:style-name="ro1">
          <table:table-cell table:formula="of:=[.A52]+1" office:value-type="float" office:value="51" calcext:value-type="float">
            <text:p>51</text:p>
          </table:table-cell>
          <table:table-cell office:value-type="float" office:value="683" calcext:value-type="float">
            <text:p>68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formula="of:=[.B53]*[.C53]*[.D53]*512/(1000*1000)" office:value-type="float" office:value="212.615168" calcext:value-type="float">
            <text:p>212.615168</text:p>
          </table:table-cell>
          <table:table-cell table:formula="of:=IF([.B53]&lt;=INDIRECT(ADDRESS(VALUE([.$I$69]); 2)))" office:value-type="boolean" office:boolean-value="true" calcext:value-type="boolean">
            <text:p>TRUE</text:p>
          </table:table-cell>
          <table:table-cell table:formula="of:=IF([.C53]&lt;=INDIRECT(ADDRESS(VALUE([.$I$69]); 3)))" office:value-type="boolean" office:boolean-value="true" calcext:value-type="boolean">
            <text:p>TRUE</text:p>
          </table:table-cell>
          <table:table-cell table:formula="of:=IF([.D53]&lt;=INDIRECT(ADDRESS(VALUE([.$I$69]); 4)))" office:value-type="boolean" office:boolean-value="true" calcext:value-type="boolean">
            <text:p>TRUE</text:p>
          </table:table-cell>
          <table:table-cell table:formula="of:=AND([.F53];[.G53];[.H53])" office:value-type="boolean" office:boolean-value="true" calcext:value-type="boolean">
            <text:p>TRUE</text:p>
          </table:table-cell>
          <table:table-cell table:formula="of:=[.E53]*[.I53]" office:value-type="float" office:value="212.615168" calcext:value-type="float">
            <text:p>212.615168</text:p>
          </table:table-cell>
        </table:table-row>
        <table:table-row table:style-name="ro1">
          <table:table-cell table:formula="of:=[.A53]+1"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B54]*[.C54]*[.D54]*512/(1000*1000)" office:value-type="float" office:value="0" calcext:value-type="float">
            <text:p>0</text:p>
          </table:table-cell>
          <table:table-cell table:formula="of:=IF([.B54]&lt;=INDIRECT(ADDRESS(VALUE([.$I$69]); 2)))" office:value-type="boolean" office:boolean-value="true" calcext:value-type="boolean">
            <text:p>TRUE</text:p>
          </table:table-cell>
          <table:table-cell table:formula="of:=IF([.C54]&lt;=INDIRECT(ADDRESS(VALUE([.$I$69]); 3)))" office:value-type="boolean" office:boolean-value="true" calcext:value-type="boolean">
            <text:p>TRUE</text:p>
          </table:table-cell>
          <table:table-cell table:formula="of:=IF([.D54]&lt;=INDIRECT(ADDRESS(VALUE([.$I$69]); 4)))" office:value-type="boolean" office:boolean-value="true" calcext:value-type="boolean">
            <text:p>TRUE</text:p>
          </table:table-cell>
          <table:table-cell table:formula="of:=AND([.F54];[.G54];[.H54])" office:value-type="boolean" office:boolean-value="true" calcext:value-type="boolean">
            <text:p>TRUE</text:p>
          </table:table-cell>
          <table:table-cell table:formula="of:=[.E54]*[.I54]" office:value-type="float" office:value="0" calcext:value-type="float">
            <text:p>0</text:p>
          </table:table-cell>
        </table:table-row>
        <table:table-row table:style-name="ro1">
          <table:table-cell table:formula="of:=[.A54]+1" office:value-type="float" office:value="53" calcext:value-type="float">
            <text:p>53</text:p>
          </table:table-cell>
          <table:table-cell office:value-type="float" office:value="548" calcext:value-type="float">
            <text:p>54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formula="of:=[.B55]*[.C55]*[.D55]*512/(1000*1000)" office:value-type="float" office:value="42.647552" calcext:value-type="float">
            <text:p>42.647552</text:p>
          </table:table-cell>
          <table:table-cell table:formula="of:=IF([.B55]&lt;=INDIRECT(ADDRESS(VALUE([.$I$69]); 2)))" office:value-type="boolean" office:boolean-value="true" calcext:value-type="boolean">
            <text:p>TRUE</text:p>
          </table:table-cell>
          <table:table-cell table:formula="of:=IF([.C55]&lt;=INDIRECT(ADDRESS(VALUE([.$I$69]); 3)))" office:value-type="boolean" office:boolean-value="true" calcext:value-type="boolean">
            <text:p>TRUE</text:p>
          </table:table-cell>
          <table:table-cell table:formula="of:=IF([.D55]&lt;=INDIRECT(ADDRESS(VALUE([.$I$69]); 4)))" office:value-type="boolean" office:boolean-value="true" calcext:value-type="boolean">
            <text:p>TRUE</text:p>
          </table:table-cell>
          <table:table-cell table:formula="of:=AND([.F55];[.G55];[.H55])" office:value-type="boolean" office:boolean-value="true" calcext:value-type="boolean">
            <text:p>TRUE</text:p>
          </table:table-cell>
          <table:table-cell table:formula="of:=[.E55]*[.I55]" office:value-type="float" office:value="42.647552" calcext:value-type="float">
            <text:p>42.647552</text:p>
          </table:table-cell>
        </table:table-row>
        <table:table-row table:style-name="ro1">
          <table:table-cell table:formula="of:=[.A55]+1" office:value-type="float" office:value="54" calcext:value-type="float">
            <text:p>54</text:p>
          </table:table-cell>
          <table:table-cell office:value-type="float" office:value="615" calcext:value-type="float">
            <text:p>6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B56]*[.C56]*[.D56]*512/(1000*1000)" office:value-type="float" office:value="21.41184" calcext:value-type="float">
            <text:p>21.41184</text:p>
          </table:table-cell>
          <table:table-cell table:formula="of:=IF([.B56]&lt;=INDIRECT(ADDRESS(VALUE([.$I$69]); 2)))" office:value-type="boolean" office:boolean-value="true" calcext:value-type="boolean">
            <text:p>TRUE</text:p>
          </table:table-cell>
          <table:table-cell table:formula="of:=IF([.C56]&lt;=INDIRECT(ADDRESS(VALUE([.$I$69]); 3)))" office:value-type="boolean" office:boolean-value="true" calcext:value-type="boolean">
            <text:p>TRUE</text:p>
          </table:table-cell>
          <table:table-cell table:formula="of:=IF([.D56]&lt;=INDIRECT(ADDRESS(VALUE([.$I$69]); 4)))" office:value-type="boolean" office:boolean-value="true" calcext:value-type="boolean">
            <text:p>TRUE</text:p>
          </table:table-cell>
          <table:table-cell table:formula="of:=AND([.F56];[.G56];[.H56])" office:value-type="boolean" office:boolean-value="true" calcext:value-type="boolean">
            <text:p>TRUE</text:p>
          </table:table-cell>
          <table:table-cell table:formula="of:=[.E56]*[.I56]" office:value-type="float" office:value="21.41184" calcext:value-type="float">
            <text:p>21.41184</text:p>
          </table:table-cell>
        </table:table-row>
        <table:table-row table:style-name="ro1">
          <table:table-cell table:formula="of:=[.A56]+1" office:value-type="float" office:value="55" calcext:value-type="float">
            <text:p>55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formula="of:=[.B57]*[.C57]*[.D57]*512/(1000*1000)" office:value-type="float" office:value="60.70272" calcext:value-type="float">
            <text:p>60.70272</text:p>
          </table:table-cell>
          <table:table-cell table:formula="of:=IF([.B57]&lt;=INDIRECT(ADDRESS(VALUE([.$I$69]); 2)))" office:value-type="boolean" office:boolean-value="true" calcext:value-type="boolean">
            <text:p>TRUE</text:p>
          </table:table-cell>
          <table:table-cell table:formula="of:=IF([.C57]&lt;=INDIRECT(ADDRESS(VALUE([.$I$69]); 3)))" office:value-type="boolean" office:boolean-value="true" calcext:value-type="boolean">
            <text:p>TRUE</text:p>
          </table:table-cell>
          <table:table-cell table:formula="of:=IF([.D57]&lt;=INDIRECT(ADDRESS(VALUE([.$I$69]); 4)))" office:value-type="boolean" office:boolean-value="false" calcext:value-type="boolean">
            <text:p>FALSE</text:p>
          </table:table-cell>
          <table:table-cell table:formula="of:=AND([.F57];[.G57];[.H57])" office:value-type="boolean" office:boolean-value="false" calcext:value-type="boolean">
            <text:p>FALSE</text:p>
          </table:table-cell>
          <table:table-cell table:formula="of:=[.E57]*[.I57]" office:value-type="float" office:value="0" calcext:value-type="float">
            <text:p>0</text:p>
          </table:table-cell>
        </table:table-row>
        <table:table-row table:style-name="ro1">
          <table:table-cell table:formula="of:=[.A57]+1" office:value-type="float" office:value="56" calcext:value-type="float">
            <text:p>56</text:p>
          </table:table-cell>
          <table:table-cell office:value-type="float" office:value="528" calcext:value-type="float">
            <text:p>52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formula="of:=[.B58]*[.C58]*[.D58]*512/(1000*1000)" office:value-type="float" office:value="84.344832" calcext:value-type="float">
            <text:p>84.344832</text:p>
          </table:table-cell>
          <table:table-cell table:formula="of:=IF([.B58]&lt;=INDIRECT(ADDRESS(VALUE([.$I$69]); 2)))" office:value-type="boolean" office:boolean-value="true" calcext:value-type="boolean">
            <text:p>TRUE</text:p>
          </table:table-cell>
          <table:table-cell table:formula="of:=IF([.C58]&lt;=INDIRECT(ADDRESS(VALUE([.$I$69]); 3)))" office:value-type="boolean" office:boolean-value="true" calcext:value-type="boolean">
            <text:p>TRUE</text:p>
          </table:table-cell>
          <table:table-cell table:formula="of:=IF([.D58]&lt;=INDIRECT(ADDRESS(VALUE([.$I$69]); 4)))" office:value-type="boolean" office:boolean-value="false" calcext:value-type="boolean">
            <text:p>FALSE</text:p>
          </table:table-cell>
          <table:table-cell table:formula="of:=AND([.F58];[.G58];[.H58])" office:value-type="boolean" office:boolean-value="false" calcext:value-type="boolean">
            <text:p>FALSE</text:p>
          </table:table-cell>
          <table:table-cell table:formula="of:=[.E58]*[.I58]" office:value-type="float" office:value="0" calcext:value-type="float">
            <text:p>0</text:p>
          </table:table-cell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office:value-type="float" office:value="629" calcext:value-type="float">
            <text:p>62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formula="of:=[.B59]*[.C59]*[.D59]*512/(1000*1000)" office:value-type="float" office:value="324.624384" calcext:value-type="float">
            <text:p>324.624384</text:p>
          </table:table-cell>
          <table:table-cell table:formula="of:=IF([.B59]&lt;=INDIRECT(ADDRESS(VALUE([.$I$69]); 2)))" office:value-type="boolean" office:boolean-value="true" calcext:value-type="boolean">
            <text:p>TRUE</text:p>
          </table:table-cell>
          <table:table-cell table:formula="of:=IF([.C59]&lt;=INDIRECT(ADDRESS(VALUE([.$I$69]); 3)))" office:value-type="boolean" office:boolean-value="true" calcext:value-type="boolean">
            <text:p>TRUE</text:p>
          </table:table-cell>
          <table:table-cell table:formula="of:=IF([.D59]&lt;=INDIRECT(ADDRESS(VALUE([.$I$69]); 4)))" office:value-type="boolean" office:boolean-value="false" calcext:value-type="boolean">
            <text:p>FALSE</text:p>
          </table:table-cell>
          <table:table-cell table:formula="of:=AND([.F59];[.G59];[.H59])" office:value-type="boolean" office:boolean-value="false" calcext:value-type="boolean">
            <text:p>FALSE</text:p>
          </table:table-cell>
          <table:table-cell table:formula="of:=[.E59]*[.I59]" office:value-type="float" office:value="0" calcext:value-type="float">
            <text:p>0</text:p>
          </table:table-cell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office:value-type="float" office:value="624" calcext:value-type="float">
            <text:p>62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formula="of:=[.B60]*[.C60]*[.D60]*512/(1000*1000)" office:value-type="float" office:value="121.40544" calcext:value-type="float">
            <text:p>121.40544</text:p>
          </table:table-cell>
          <table:table-cell table:formula="of:=IF([.B60]&lt;=INDIRECT(ADDRESS(VALUE([.$I$69]); 2)))" office:value-type="boolean" office:boolean-value="true" calcext:value-type="boolean">
            <text:p>TRUE</text:p>
          </table:table-cell>
          <table:table-cell table:formula="of:=IF([.C60]&lt;=INDIRECT(ADDRESS(VALUE([.$I$69]); 3)))" office:value-type="boolean" office:boolean-value="true" calcext:value-type="boolean">
            <text:p>TRUE</text:p>
          </table:table-cell>
          <table:table-cell table:formula="of:=IF([.D60]&lt;=INDIRECT(ADDRESS(VALUE([.$I$69]); 4)))" office:value-type="boolean" office:boolean-value="true" calcext:value-type="boolean">
            <text:p>TRUE</text:p>
          </table:table-cell>
          <table:table-cell table:formula="of:=AND([.F60];[.G60];[.H60])" office:value-type="boolean" office:boolean-value="true" calcext:value-type="boolean">
            <text:p>TRUE</text:p>
          </table:table-cell>
          <table:table-cell table:formula="of:=[.E60]*[.I60]" office:value-type="float" office:value="121.40544" calcext:value-type="float">
            <text:p>121.40544</text:p>
          </table:table-cell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office:value-type="float" office:value="410" calcext:value-type="float">
            <text:p>4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formula="of:=[.B61]*[.C61]*[.D61]*512/(1000*1000)" office:value-type="float" office:value="31.90784" calcext:value-type="float">
            <text:p>31.90784</text:p>
          </table:table-cell>
          <table:table-cell table:formula="of:=IF([.B61]&lt;=INDIRECT(ADDRESS(VALUE([.$I$69]); 2)))" office:value-type="boolean" office:boolean-value="true" calcext:value-type="boolean">
            <text:p>TRUE</text:p>
          </table:table-cell>
          <table:table-cell table:formula="of:=IF([.C61]&lt;=INDIRECT(ADDRESS(VALUE([.$I$69]); 3)))" office:value-type="boolean" office:boolean-value="true" calcext:value-type="boolean">
            <text:p>TRUE</text:p>
          </table:table-cell>
          <table:table-cell table:formula="of:=IF([.D61]&lt;=INDIRECT(ADDRESS(VALUE([.$I$69]); 4)))" office:value-type="boolean" office:boolean-value="true" calcext:value-type="boolean">
            <text:p>TRUE</text:p>
          </table:table-cell>
          <table:table-cell table:formula="of:=AND([.F61];[.G61];[.H61])" office:value-type="boolean" office:boolean-value="true" calcext:value-type="boolean">
            <text:p>TRUE</text:p>
          </table:table-cell>
          <table:table-cell table:formula="of:=[.E61]*[.I61]" office:value-type="float" office:value="31.90784" calcext:value-type="float">
            <text:p>31.90784</text:p>
          </table:table-cell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office:value-type="float" office:value="820" calcext:value-type="float">
            <text:p>82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formula="of:=[.B62]*[.C62]*[.D62]*512/(1000*1000)" office:value-type="float" office:value="63.81568" calcext:value-type="float">
            <text:p>63.81568</text:p>
          </table:table-cell>
          <table:table-cell table:formula="of:=IF([.B62]&lt;=INDIRECT(ADDRESS(VALUE([.$I$69]); 2)))" office:value-type="boolean" office:boolean-value="true" calcext:value-type="boolean">
            <text:p>TRUE</text:p>
          </table:table-cell>
          <table:table-cell table:formula="of:=IF([.C62]&lt;=INDIRECT(ADDRESS(VALUE([.$I$69]); 3)))" office:value-type="boolean" office:boolean-value="true" calcext:value-type="boolean">
            <text:p>TRUE</text:p>
          </table:table-cell>
          <table:table-cell table:formula="of:=IF([.D62]&lt;=INDIRECT(ADDRESS(VALUE([.$I$69]); 4)))" office:value-type="boolean" office:boolean-value="true" calcext:value-type="boolean">
            <text:p>TRUE</text:p>
          </table:table-cell>
          <table:table-cell table:formula="of:=AND([.F62];[.G62];[.H62])" office:value-type="boolean" office:boolean-value="true" calcext:value-type="boolean">
            <text:p>TRUE</text:p>
          </table:table-cell>
          <table:table-cell table:formula="of:=[.E62]*[.I62]" office:value-type="float" office:value="63.81568" calcext:value-type="float">
            <text:p>63.81568</text:p>
          </table:table-cell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office:value-type="float" office:value="989" calcext:value-type="float">
            <text:p>98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formula="of:=[.B63]*[.C63]*[.D63]*512/(1000*1000)" office:value-type="float" office:value="510.418944" calcext:value-type="float">
            <text:p>510.418944</text:p>
          </table:table-cell>
          <table:table-cell table:formula="of:=IF([.B63]&lt;=INDIRECT(ADDRESS(VALUE([.$I$69]); 2)))" office:value-type="boolean" office:boolean-value="false" calcext:value-type="boolean">
            <text:p>FALSE</text:p>
          </table:table-cell>
          <table:table-cell table:formula="of:=IF([.C63]&lt;=INDIRECT(ADDRESS(VALUE([.$I$69]); 3)))" office:value-type="boolean" office:boolean-value="true" calcext:value-type="boolean">
            <text:p>TRUE</text:p>
          </table:table-cell>
          <table:table-cell table:formula="of:=IF([.D63]&lt;=INDIRECT(ADDRESS(VALUE([.$I$69]); 4)))" office:value-type="boolean" office:boolean-value="false" calcext:value-type="boolean">
            <text:p>FALSE</text:p>
          </table:table-cell>
          <table:table-cell table:formula="of:=AND([.F63];[.G63];[.H63])" office:value-type="boolean" office:boolean-value="false" calcext:value-type="boolean">
            <text:p>FALSE</text:p>
          </table:table-cell>
          <table:table-cell table:formula="of:=[.E63]*[.I63]" office:value-type="float" office:value="0" calcext:value-type="float">
            <text:p>0</text:p>
          </table:table-cell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office:value-type="float" office:value="1696" calcext:value-type="float">
            <text:p>169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formula="of:=[.B64]*[.C64]*[.D64]*512/(1000*1000)" office:value-type="float" office:value="510.590976" calcext:value-type="float">
            <text:p>510.590976</text:p>
          </table:table-cell>
          <table:table-cell table:formula="of:=IF([.B64]&lt;=INDIRECT(ADDRESS(VALUE([.$I$69]); 2)))" office:value-type="boolean" office:boolean-value="false" calcext:value-type="boolean">
            <text:p>FALSE</text:p>
          </table:table-cell>
          <table:table-cell table:formula="of:=IF([.C64]&lt;=INDIRECT(ADDRESS(VALUE([.$I$69]); 3)))" office:value-type="boolean" office:boolean-value="true" calcext:value-type="boolean">
            <text:p>TRUE</text:p>
          </table:table-cell>
          <table:table-cell table:formula="of:=IF([.D64]&lt;=INDIRECT(ADDRESS(VALUE([.$I$69]); 4)))" office:value-type="boolean" office:boolean-value="false" calcext:value-type="boolean">
            <text:p>FALSE</text:p>
          </table:table-cell>
          <table:table-cell table:formula="of:=AND([.F64];[.G64];[.H64])" office:value-type="boolean" office:boolean-value="false" calcext:value-type="boolean">
            <text:p>FALSE</text:p>
          </table:table-cell>
          <table:table-cell table:formula="of:=[.E64]*[.I64]" office:value-type="float" office:value="0" calcext:value-type="float">
            <text:p>0</text:p>
          </table:table-cell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office:value-type="float" office:value="659" calcext:value-type="float">
            <text:p>65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formula="of:=[.B65]*[.C65]*[.D65]*512/(1000*1000)" office:value-type="float" office:value="340.107264" calcext:value-type="float">
            <text:p>340.107264</text:p>
          </table:table-cell>
          <table:table-cell table:formula="of:=IF([.B65]&lt;=INDIRECT(ADDRESS(VALUE([.$I$69]); 2)))" office:value-type="boolean" office:boolean-value="true" calcext:value-type="boolean">
            <text:p>TRUE</text:p>
          </table:table-cell>
          <table:table-cell table:formula="of:=IF([.C65]&lt;=INDIRECT(ADDRESS(VALUE([.$I$69]); 3)))" office:value-type="boolean" office:boolean-value="true" calcext:value-type="boolean">
            <text:p>TRUE</text:p>
          </table:table-cell>
          <table:table-cell table:formula="of:=IF([.D65]&lt;=INDIRECT(ADDRESS(VALUE([.$I$69]); 4)))" office:value-type="boolean" office:boolean-value="false" calcext:value-type="boolean">
            <text:p>FALSE</text:p>
          </table:table-cell>
          <table:table-cell table:formula="of:=AND([.F65];[.G65];[.H65])" office:value-type="boolean" office:boolean-value="false" calcext:value-type="boolean">
            <text:p>FALSE</text:p>
          </table:table-cell>
          <table:table-cell table:formula="of:=[.E65]*[.I65]" office:value-type="float" office:value="0" calcext:value-type="float">
            <text:p>0</text:p>
          </table:table-cell>
        </table:table-row>
        <table:table-row table:style-name="ro1">
          <table:table-cell table:formula="of:=[.A65]+1" office:value-type="float" office:value="64" calcext:value-type="float">
            <text:p>64</text:p>
          </table:table-cell>
          <table:table-cell office:value-type="float" office:value="659" calcext:value-type="float">
            <text:p>65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formula="of:=[.B66]*[.C66]*[.D66]*512/(1000*1000)" office:value-type="float" office:value="170.053632" calcext:value-type="float">
            <text:p>170.053632</text:p>
          </table:table-cell>
          <table:table-cell table:formula="of:=IF([.B66]&lt;=INDIRECT(ADDRESS(VALUE([.$I$69]); 2)))" office:value-type="boolean" office:boolean-value="true" calcext:value-type="boolean">
            <text:p>TRUE</text:p>
          </table:table-cell>
          <table:table-cell table:formula="of:=IF([.C66]&lt;=INDIRECT(ADDRESS(VALUE([.$I$69]); 3)))" office:value-type="boolean" office:boolean-value="true" calcext:value-type="boolean">
            <text:p>TRUE</text:p>
          </table:table-cell>
          <table:table-cell table:formula="of:=IF([.D66]&lt;=INDIRECT(ADDRESS(VALUE([.$I$69]); 4)))" office:value-type="boolean" office:boolean-value="false" calcext:value-type="boolean">
            <text:p>FALSE</text:p>
          </table:table-cell>
          <table:table-cell table:formula="of:=AND([.F66];[.G66];[.H66])" office:value-type="boolean" office:boolean-value="false" calcext:value-type="boolean">
            <text:p>FALSE</text:p>
          </table:table-cell>
          <table:table-cell table:formula="of:=[.E66]*[.I66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Actual HD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Capacity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Maximum usable space</text:p>
          </table:table-cell>
          <table:table-cell table:style-name="Default"/>
          <table:table-cell table:style-name="Default" office:value-type="string" calcext:value-type="string">
            <text:p>HDD</text:p>
          </table:table-cell>
          <table:table-cell/>
        </table:table-row>
        <table:table-row table:style-name="ro1">
          <table:table-cell table:style-name="ce6" office:value-type="string" calcext:value-type="string">
            <text:p>IBM H3256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3" table:formula="of:=[.B69]*[.C69]*[.D69]*512/(1000*1000)" office:value-type="float" office:value="257.163264" calcext:value-type="float">
            <text:p>257.163264</text:p>
          </table:table-cell>
          <table:table-cell table:style-name="ce5" table:formula="of:=INDIRECT(CELL(&quot;address&quot;; INDIRECT(ADDRESS(ROW(INDIRECT(CELL(&quot;address&quot;; INDEX([.J$3:.J$66];MATCH([.G69]; [.J$3:.J$66])))));1))))" office:value-type="float" office:value="51" calcext:value-type="float">
            <text:p>51</text:p>
          </table:table-cell>
          <table:table-cell table:style-name="ce5" table:formula="of:=MAX([.J$3:.J$66])" office:value-type="float" office:value="212.615168" calcext:value-type="float">
            <text:p>212.615168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2" office:value-type="string" calcext:value-type="string">
            <text:p>Toshiba MK1724FCV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style-name="ce3" table:formula="of:=[.B70]*[.C70]*[.D70]*512/(1000*1000)" office:value-type="float" office:value="262.111232" calcext:value-type="float">
            <text:p>262.111232</text:p>
          </table:table-cell>
          <table:table-cell table:style-name="ce5" table:formula="of:=INDIRECT(CELL(&quot;address&quot;; INDIRECT(ADDRESS(ROW(INDIRECT(CELL(&quot;address&quot;; INDEX([.J$3:.J$66];MATCH([.G70]; [.J$3:.J$66])))));1))))" office:value-type="float" office:value="51" calcext:value-type="float">
            <text:p>51</text:p>
          </table:table-cell>
          <table:table-cell table:style-name="ce5" table:formula="of:=MAX([.J$3:.J$66])" office:value-type="float" office:value="212.615168" calcext:value-type="float">
            <text:p>212.615168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Seagate ST9235AG</text:p>
          </table:table-cell>
          <table:table-cell office:value-type="float" office:value="985" calcext:value-type="float">
            <text:p>98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style-name="ce3" table:formula="of:=[.B71]*[.C71]*[.D71]*512/(1000*1000)" office:value-type="float" office:value="209.79712" calcext:value-type="float">
            <text:p>209.79712</text:p>
          </table:table-cell>
          <table:table-cell table:style-name="ce5" table:formula="of:=INDIRECT(CELL(&quot;address&quot;; INDIRECT(ADDRESS(ROW(INDIRECT(CELL(&quot;address&quot;; INDEX([.J$3:.J$66];MATCH([.G71]; [.J$3:.J$66])))));1))))" office:value-type="float" office:value="51" calcext:value-type="float">
            <text:p>51</text:p>
          </table:table-cell>
          <table:table-cell table:style-name="ce5" table:formula="of:=MAX([.J$3:.J$66])" office:value-type="float" office:value="212.615168" calcext:value-type="float">
            <text:p>212.615168</text:p>
          </table:table-cell>
          <table:table-cell table:style-name="Default" table:formula="of:=ADDRESS(VALUE([.$I$69]); 2)" office:value-type="string" office:string-value="$B$70" calcext:value-type="string">
            <text:p>$B$7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Conner CP2121</text:p>
          </table:table-cell>
          <table:table-cell office:value-type="float" office:value="760" calcext:value-type="float">
            <text:p>76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style-name="ce3" table:formula="of:=[.B72]*[.C72]*[.D72]*512/(1000*1000)" office:value-type="float" office:value="121.40544" calcext:value-type="float">
            <text:p>121.40544</text:p>
          </table:table-cell>
          <table:table-cell table:style-name="ce5" table:formula="of:=INDIRECT(CELL(&quot;address&quot;; INDIRECT(ADDRESS(ROW(INDIRECT(CELL(&quot;address&quot;; INDEX([.J$3:.J$66];MATCH([.G72]; [.J$3:.J$66])))));1))))" office:value-type="float" office:value="51" calcext:value-type="float">
            <text:p>51</text:p>
          </table:table-cell>
          <table:table-cell table:style-name="ce5" table:formula="of:=MAX([.J$3:.J$66])" office:value-type="float" office:value="212.615168" calcext:value-type="float">
            <text:p>212.615168</text:p>
          </table:table-cell>
          <table:table-cell table:style-name="Default" table:formula="of:=INDIRECT(ADDRESS(VALUE([.$I$69]); 2))" office:value-type="float" office:value="842" calcext:value-type="float">
            <text:p>842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14:25:09.3294583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21:32:01.156955979</meta:creation-date>
    <dc:date>2016-10-01T15:28:31.119780606</dc:date>
    <meta:editing-duration>PT26M1S</meta:editing-duration>
    <meta:editing-cycles>12</meta:editing-cycles>
    <meta:generator>LibreOffice/4.3.3.2$Linux_X86_64 LibreOffice_project/430m0$Build-2</meta:generator>
    <meta:document-statistic meta:table-count="2" meta:cell-count="1179" meta:object-count="0"/>
  </office:meta>
</office:document-meta>
</file>